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E" svg:font-family="'Arial CE'"/>
    <style:font-face style:name="Arial1" svg:font-family="Arial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07cm"/>
    </style:style>
    <style:style style:name="co2" style:family="table-column">
      <style:table-column-properties fo:break-before="auto" style:column-width="0.279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0.474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616cm"/>
    </style:style>
    <style:style style:name="co9" style:family="table-column">
      <style:table-column-properties fo:break-before="auto" style:column-width="0.503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02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1.64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159cm" fo:break-before="auto" style:use-optimal-row-height="false"/>
    </style:style>
    <style:style style:name="ta1" style:family="table" style:master-page-name="PageStyle_5f_Zał.2a">
      <style:table-properties table:display="true" style:writing-mode="lr-tb" table:tab-color="#92d050"/>
    </style:style>
    <style:style style:name="ce1" style:family="table-cell" style:parent-style-name="Default"/>
    <style:style style:name="ce2" style:family="table-cell" style:parent-style-name="Normalny_20_2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Normalny_20_2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Normalny_20_2_20_2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ny_20_2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ny_20_2_20_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Normalny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ny_20_2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ny_20_2_20_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ny_20_2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ny_20_2_20_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ny_20_2_20_2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ny_20_2_20_2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ny_20_2_20_2">
      <style:table-cell-properties fo:border-bottom="none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ny_20_2_20_2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ny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" style:family="table-cell" style:parent-style-name="Normalny_20_2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" style:family="table-cell" style:parent-style-name="Normalny_20_2_20_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ny_20_2_20_2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ny_20_2_20_2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ny_20_2_20_2">
      <style:table-cell-properties fo:border-bottom="none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ny_20_2_20_2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ny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" style:family="table-cell" style:parent-style-name="Normalny_20_2_20_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ny_20_2_20_2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ny_20_2_20_2">
      <style:table-cell-properties fo:border-bottom="none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ny_20_2_20_2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ny_20_2_20_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" style:family="table-cell" style:parent-style-name="Normalny_20_2_20_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ny_20_2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ny_20_2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ny_20_2_20_2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ny_20_2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ny_20_2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ny_20_2_20_2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ny_20_2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ny_20_2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ny_20_2_20_2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ny_20_2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ny_20_2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ny_20_2_20_2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ny_20_2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3" style:family="table-cell" style:parent-style-name="Normalny_20_2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Normalny_20_2_20_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ny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ny_20_2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ny_20_2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ny_20_2_20_2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ny_20_2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ny_20_2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ny_20_2_20_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ny_20_2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ny_20_2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ny_20_2_20_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ny_20_2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ny_20_2_20_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ny_20_2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ny_20_2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ny_20_2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ny_20_2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ny_20_2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ny_20_2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3" style:family="table-cell" style:parent-style-name="Normalny_20_2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ny_20_2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ny_20_2_20_2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ny_20_2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ny_20_2_20_2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ny_20_2_20_2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Normalny_20_2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ny_20_2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ny_20_2_20_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ny_20_2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ny_20_2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ny_20_2_20_2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ny_20_2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Zał.2a'.C23">
          <table:error-message table:message-type="stop" table:display="true"/>
        </table:content-validation>
      </table:content-validations>
      <table:table table:name="Zał.2a" table:style-name="ta1" table:print-ranges="'Zał.2a'.A1:'Zał.2a'.AL51">
        <office:forms form:automatic-focus="false" form:apply-design-mode="false"/>
        <table:table-column table:style-name="co1" table:number-columns-repeated="6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5" table:default-cell-style-name="ce7"/>
        <table:table-column table:style-name="co10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11" table:default-cell-style-name="ce7"/>
        <table:table-column table:style-name="co4" table:default-cell-style-name="ce7"/>
        <table:table-column table:style-name="co12" table:number-columns-repeated="16346" table:default-cell-style-name="ce7"/>
        <table:table-row table:style-name="ro1">
          <table:table-cell table:style-name="ce2"/>
          <table:table-cell table:style-name="ce5" table:number-columns-repeated="31"/>
          <table:table-cell table:style-name="ce62" table:number-columns-spanned="5" table:number-rows-spanned="1"/>
          <table:covered-table-cell table:number-columns-repeated="4" table:style-name="ce62"/>
          <table:table-cell table:style-name="ce72"/>
          <table:table-cell table:number-columns-repeated="16346"/>
        </table:table-row>
        <table:table-row table:style-name="ro2">
          <table:table-cell table:style-name="ce3"/>
          <table:table-cell table:number-columns-repeated="24"/>
          <table:table-cell table:style-name="ce53" table:number-columns-repeated="2"/>
          <table:table-cell table:style-name="ce60" office:value-type="string" calcext:value-type="string" table:number-columns-spanned="10" table:number-rows-spanned="2">
            <text:p>Załącznik nr 2</text:p>
          </table:table-cell>
          <table:covered-table-cell table:number-columns-repeated="9" table:style-name="ce61"/>
          <table:table-cell table:style-name="ce70"/>
          <table:table-cell table:number-columns-repeated="16346"/>
        </table:table-row>
        <table:table-row table:style-name="ro1">
          <table:table-cell table:style-name="ce3"/>
          <table:table-cell table:number-columns-repeated="26"/>
          <table:covered-table-cell table:number-columns-repeated="10" table:style-name="ce61"/>
          <table:table-cell table:style-name="ce73"/>
          <table:table-cell table:number-columns-repeated="16346"/>
        </table:table-row>
        <table:table-row table:style-name="ro3">
          <table:table-cell table:style-name="ce3"/>
          <table:table-cell/>
          <table:table-cell table:style-name="ce13" table:content-validation-name="val1" table:number-columns-spanned="24" table:number-rows-spanned="4"/>
          <table:covered-table-cell table:number-columns-repeated="22" table:style-name="ce33"/>
          <table:covered-table-cell table:style-name="ce46"/>
          <table:table-cell table:style-name="ce56" table:number-columns-spanned="11" table:number-rows-spanned="2"/>
          <table:covered-table-cell table:number-columns-repeated="10" table:style-name="ce57"/>
          <table:table-cell table:style-name="ce73"/>
          <table:table-cell table:number-columns-repeated="16346"/>
        </table:table-row>
        <table:table-row table:style-name="ro1">
          <table:table-cell table:style-name="ce3"/>
          <table:table-cell table:style-name="ce8"/>
          <table:covered-table-cell table:style-name="ce14"/>
          <table:covered-table-cell table:number-columns-repeated="22" table:style-name="ce34"/>
          <table:covered-table-cell table:style-name="ce47"/>
          <table:covered-table-cell table:number-columns-repeated="11" table:style-name="ce57"/>
          <table:table-cell table:style-name="ce73"/>
          <table:table-cell table:number-columns-repeated="16346"/>
        </table:table-row>
        <table:table-row table:style-name="ro1">
          <table:table-cell table:style-name="ce3"/>
          <table:table-cell/>
          <table:covered-table-cell table:style-name="ce14"/>
          <table:covered-table-cell table:number-columns-repeated="22" table:style-name="ce34"/>
          <table:covered-table-cell table:style-name="ce47"/>
          <table:table-cell table:style-name="ce11" table:number-columns-repeated="10"/>
          <table:table-cell/>
          <table:table-cell table:style-name="ce73"/>
          <table:table-cell table:number-columns-repeated="16346"/>
        </table:table-row>
        <table:table-row table:style-name="ro1">
          <table:table-cell table:style-name="ce3"/>
          <table:table-cell/>
          <table:covered-table-cell table:style-name="ce15"/>
          <table:covered-table-cell table:number-columns-repeated="22" table:style-name="ce35"/>
          <table:covered-table-cell table:style-name="ce48"/>
          <table:table-cell table:number-columns-repeated="11"/>
          <table:table-cell table:style-name="ce73"/>
          <table:table-cell table:number-columns-repeated="16346"/>
        </table:table-row>
        <table:table-row table:style-name="ro3">
          <table:table-cell table:style-name="ce3"/>
          <table:table-cell/>
          <table:table-cell table:style-name="ce16" office:value-type="string" calcext:value-type="string" table:number-columns-spanned="24" table:number-rows-spanned="2">
            <text:p>(imię i nazwisko, adres, PESEL</text:p>
            <text:p>albo nazwa, adres siedziby, NIP, REGON)</text:p>
          </table:table-cell>
          <table:covered-table-cell table:number-columns-repeated="23" table:style-name="ce16"/>
          <table:table-cell table:style-name="ce58" table:number-columns-spanned="11" table:number-rows-spanned="2"/>
          <table:covered-table-cell table:number-columns-repeated="10"/>
          <table:table-cell table:style-name="ce73"/>
          <table:table-cell table:number-columns-repeated="16346"/>
        </table:table-row>
        <table:table-row table:style-name="ro4">
          <table:table-cell table:style-name="ce3"/>
          <table:table-cell/>
          <table:covered-table-cell table:number-columns-repeated="24" table:style-name="ce17"/>
          <table:covered-table-cell table:number-columns-repeated="11"/>
          <table:table-cell table:style-name="ce73"/>
          <table:table-cell table:number-columns-repeated="16346"/>
        </table:table-row>
        <table:table-row table:style-name="ro1" table:visibility="collapse">
          <table:table-cell table:style-name="ce3"/>
          <table:table-cell table:number-columns-repeated="13"/>
          <table:table-cell table:style-name="ce45" table:number-columns-repeated="12"/>
          <table:table-cell table:number-columns-repeated="11"/>
          <table:table-cell table:style-name="ce73"/>
          <table:table-cell table:number-columns-repeated="16346"/>
        </table:table-row>
        <table:table-row table:style-name="ro5">
          <table:table-cell table:style-name="ce3"/>
          <table:table-cell/>
          <table:table-cell table:style-name="ce18" table:number-columns-repeated="13"/>
          <table:table-cell table:style-name="ce44" table:number-columns-spanned="11" table:number-rows-spanned="1"/>
          <table:covered-table-cell table:number-columns-repeated="10" table:style-name="ce8"/>
          <table:table-cell table:style-name="ce28" table:number-columns-spanned="11" table:number-rows-spanned="1"/>
          <table:covered-table-cell table:number-columns-repeated="10" table:style-name="ce42"/>
          <table:table-cell table:style-name="ce73"/>
          <table:table-cell table:number-columns-repeated="16346"/>
        </table:table-row>
        <table:table-row table:style-name="ro1">
          <table:table-cell table:style-name="ce3"/>
          <table:table-cell/>
          <table:table-cell table:style-name="ce18" table:number-columns-repeated="2"/>
          <table:table-cell table:style-name="ce44" office:value-type="string" calcext:value-type="string" table:number-columns-spanned="32" table:number-rows-spanned="1">
            <text:p>Oświadczenie</text:p>
          </table:table-cell>
          <table:covered-table-cell table:number-columns-repeated="31" table:style-name="ce8"/>
          <table:table-cell table:style-name="ce18"/>
          <table:table-cell table:style-name="ce73"/>
          <table:table-cell table:number-columns-repeated="16346"/>
        </table:table-row>
        <table:table-row table:style-name="ro6">
          <table:table-cell table:style-name="ce3"/>
          <table:table-cell table:style-name="ce9" office:value-type="string" calcext:value-type="string" table:number-columns-spanned="36" table:number-rows-spanned="3">
            <text:p>właściciela lub współwłaściciela nieruchomości, że wyraża zgodę na realizację operacji bezpośrednio <text:s/>związanej z nieruchomością, jeżeli operacja realizowana jest na nieruchomości będącej w posiadaniu zależnym lub będącej przedmiotem współwłasności.</text:p>
          </table:table-cell>
          <table:covered-table-cell table:number-columns-repeated="35" table:style-name="ce10"/>
          <table:table-cell table:style-name="ce73"/>
          <table:table-cell table:number-columns-repeated="16346"/>
        </table:table-row>
        <table:table-row table:style-name="ro1">
          <table:table-cell table:style-name="ce3"/>
          <table:covered-table-cell table:number-columns-repeated="36" table:style-name="ce10"/>
          <table:table-cell table:style-name="ce73"/>
          <table:table-cell table:number-columns-repeated="16346"/>
        </table:table-row>
        <table:table-row table:style-name="ro7">
          <table:table-cell table:style-name="ce3"/>
          <table:covered-table-cell table:number-columns-repeated="36" table:style-name="ce10"/>
          <table:table-cell table:style-name="ce73"/>
          <table:table-cell table:number-columns-repeated="16346"/>
        </table:table-row>
        <table:table-row table:style-name="ro1" table:visibility="collapse">
          <table:table-cell table:style-name="ce3"/>
          <table:table-cell table:style-name="ce11" table:number-columns-repeated="36"/>
          <table:table-cell table:style-name="ce73"/>
          <table:table-cell table:number-columns-repeated="16346"/>
        </table:table-row>
        <table:table-row table:style-name="ro8">
          <table:table-cell table:style-name="ce3"/>
          <table:table-cell/>
          <table:table-cell table:style-name="ce19" office:value-type="string" calcext:value-type="string" table:number-columns-spanned="35" table:number-rows-spanned="1">
            <text:p>Będąc właścicielem / współwłaścicielem* nieruchomości zlokalizowanej:</text:p>
          </table:table-cell>
          <table:covered-table-cell table:number-columns-repeated="34" table:style-name="ce19"/>
          <table:table-cell table:style-name="ce73"/>
          <table:table-cell table:number-columns-repeated="16346"/>
        </table:table-row>
        <table:table-row table:style-name="ro1">
          <table:table-cell table:style-name="ce3"/>
          <table:table-cell/>
          <table:table-cell table:style-name="ce20" table:number-columns-spanned="35" table:number-rows-spanned="3"/>
          <table:covered-table-cell table:number-columns-repeated="33" table:style-name="ce36"/>
          <table:covered-table-cell table:style-name="ce63"/>
          <table:table-cell table:style-name="ce73"/>
          <table:table-cell table:number-columns-repeated="16346"/>
        </table:table-row>
        <table:table-row table:style-name="ro1">
          <table:table-cell table:style-name="ce3"/>
          <table:table-cell/>
          <table:covered-table-cell table:style-name="ce21"/>
          <table:covered-table-cell table:number-columns-repeated="33" table:style-name="ce37"/>
          <table:covered-table-cell table:style-name="ce64"/>
          <table:table-cell table:style-name="ce73"/>
          <table:table-cell table:number-columns-repeated="16346"/>
        </table:table-row>
        <table:table-row table:style-name="ro1">
          <table:table-cell table:style-name="ce3"/>
          <table:table-cell/>
          <table:covered-table-cell table:style-name="ce22"/>
          <table:covered-table-cell table:number-columns-repeated="33" table:style-name="ce38"/>
          <table:covered-table-cell table:style-name="ce65"/>
          <table:table-cell table:style-name="ce73"/>
          <table:table-cell table:number-columns-repeated="16346"/>
        </table:table-row>
        <table:table-row table:style-name="ro3">
          <table:table-cell table:style-name="ce3"/>
          <table:table-cell/>
          <table:table-cell table:style-name="ce23" office:value-type="string" calcext:value-type="string" table:number-columns-spanned="35" table:number-rows-spanned="1">
            <text:p>(adres nieruchomości i nr działki /działek) </text:p>
          </table:table-cell>
          <table:covered-table-cell table:number-columns-repeated="34" table:style-name="ce23"/>
          <table:table-cell table:style-name="ce73"/>
          <table:table-cell table:number-columns-repeated="16346"/>
        </table:table-row>
        <table:table-row table:style-name="ro1">
          <table:table-cell table:style-name="ce3"/>
          <table:table-cell/>
          <table:table-cell table:style-name="ce24" office:value-type="string" calcext:value-type="string" table:number-columns-spanned="24" table:number-rows-spanned="1">
            <text:p>oświadczam, iż wyrażam zgodę na realizację przez:</text:p>
          </table:table-cell>
          <table:covered-table-cell table:number-columns-repeated="23" table:style-name="ce31"/>
          <table:table-cell table:style-name="ce59" table:number-columns-repeated="11"/>
          <table:table-cell table:style-name="ce73"/>
          <table:table-cell table:number-columns-repeated="16346"/>
        </table:table-row>
        <table:table-row table:style-name="ro8">
          <table:table-cell table:style-name="ce3"/>
          <table:table-cell/>
          <table:table-cell table:style-name="ce25" table:content-validation-name="val1" office:value-type="string" calcext:value-type="string" table:number-columns-spanned="35" table:number-rows-spanned="3">
            <text:p>Gminę Sędziejowice, <text:s text:c="144"/>ul. Wieluńska 6, <text:s text:c="151"/>98-160 Sędziejowice, <text:s text:c="148"/>NIP: 831-157-66-40</text:p>
          </table:table-cell>
          <table:covered-table-cell table:number-columns-repeated="33" table:style-name="ce39" table:content-validation-name="val1"/>
          <table:covered-table-cell table:style-name="ce66" table:content-validation-name="val1"/>
          <table:table-cell table:style-name="ce73"/>
          <table:table-cell table:number-columns-repeated="16346"/>
        </table:table-row>
        <table:table-row table:style-name="ro4">
          <table:table-cell table:style-name="ce3"/>
          <table:table-cell/>
          <table:covered-table-cell table:style-name="ce26" table:content-validation-name="val1"/>
          <table:covered-table-cell table:number-columns-repeated="33" table:style-name="ce40" table:content-validation-name="val1"/>
          <table:covered-table-cell table:style-name="ce67" table:content-validation-name="val1"/>
          <table:table-cell table:style-name="ce73"/>
          <table:table-cell table:number-columns-repeated="16346"/>
        </table:table-row>
        <table:table-row table:style-name="ro9">
          <table:table-cell table:style-name="ce3"/>
          <table:table-cell/>
          <table:covered-table-cell table:style-name="ce27" table:content-validation-name="val1"/>
          <table:covered-table-cell table:number-columns-repeated="33" table:style-name="ce41" table:content-validation-name="val1"/>
          <table:covered-table-cell table:style-name="ce68" table:content-validation-name="val1"/>
          <table:table-cell table:style-name="ce73"/>
          <table:table-cell table:number-columns-repeated="16346"/>
        </table:table-row>
        <table:table-row table:style-name="ro1">
          <table:table-cell table:style-name="ce3"/>
          <table:table-cell/>
          <table:table-cell table:style-name="ce28" office:value-type="string" calcext:value-type="string" table:number-columns-spanned="35" table:number-rows-spanned="1">
            <text:p>(nazwa, adres siedziby, NIP, REGON)</text:p>
          </table:table-cell>
          <table:covered-table-cell table:number-columns-repeated="34" table:style-name="ce42"/>
          <table:table-cell table:style-name="ce73"/>
          <table:table-cell table:number-columns-repeated="16346"/>
        </table:table-row>
        <table:table-row table:style-name="ro1">
          <table:table-cell table:style-name="ce3"/>
          <table:table-cell/>
          <table:table-cell table:style-name="ce24" table:number-columns-spanned="35" table:number-rows-spanned="1"/>
          <table:covered-table-cell table:number-columns-repeated="34" table:style-name="ce31"/>
          <table:table-cell table:style-name="ce73"/>
          <table:table-cell table:number-columns-repeated="16346"/>
        </table:table-row>
        <table:table-row table:style-name="ro1">
          <table:table-cell table:style-name="ce3"/>
          <table:table-cell/>
          <table:table-cell table:style-name="ce24" office:value-type="string" calcext:value-type="string" table:number-columns-spanned="35" table:number-rows-spanned="1">
            <text:p>operacji bezpośrednio związanej z ww. nieruchomością polegającej na:</text:p>
          </table:table-cell>
          <table:covered-table-cell table:number-columns-repeated="34" table:style-name="ce31"/>
          <table:table-cell table:style-name="ce73"/>
          <table:table-cell table:number-columns-repeated="16346"/>
        </table:table-row>
        <table:table-row table:style-name="ro10">
          <table:table-cell table:style-name="ce3"/>
          <table:table-cell/>
          <table:table-cell table:style-name="ce25" table:content-validation-name="val1" office:value-type="string" calcext:value-type="string" table:number-columns-spanned="35" table:number-rows-spanned="3">
            <text:p>Budowie przydomowych oczyszczalni ścieków na terenie Gminy Sędziejowice</text:p>
          </table:table-cell>
          <table:covered-table-cell table:number-columns-repeated="33" table:style-name="ce39" table:content-validation-name="val1"/>
          <table:covered-table-cell table:style-name="ce66" table:content-validation-name="val1"/>
          <table:table-cell table:style-name="ce73"/>
          <table:table-cell table:number-columns-repeated="16346"/>
        </table:table-row>
        <table:table-row table:style-name="ro10">
          <table:table-cell table:style-name="ce3"/>
          <table:table-cell/>
          <table:covered-table-cell table:style-name="ce26" table:content-validation-name="val1"/>
          <table:covered-table-cell table:number-columns-repeated="33" table:style-name="ce40" table:content-validation-name="val1"/>
          <table:covered-table-cell table:style-name="ce67" table:content-validation-name="val1"/>
          <table:table-cell table:style-name="ce73"/>
          <table:table-cell table:number-columns-repeated="2"/>
          <table:table-cell table:style-name="ce75" table:number-columns-repeated="16344"/>
        </table:table-row>
        <table:table-row table:style-name="ro11">
          <table:table-cell table:style-name="ce3"/>
          <table:table-cell/>
          <table:covered-table-cell table:style-name="ce27" table:content-validation-name="val1"/>
          <table:covered-table-cell table:number-columns-repeated="33" table:style-name="ce41" table:content-validation-name="val1"/>
          <table:covered-table-cell table:style-name="ce68" table:content-validation-name="val1"/>
          <table:table-cell table:style-name="ce73"/>
          <table:table-cell table:style-name="ce75" table:number-columns-repeated="16346"/>
        </table:table-row>
        <table:table-row table:style-name="ro1">
          <table:table-cell table:style-name="ce3"/>
          <table:table-cell/>
          <table:table-cell table:style-name="ce28" office:value-type="string" calcext:value-type="string" table:number-columns-spanned="35" table:number-rows-spanned="1">
            <text:p>(zakres operacji)</text:p>
          </table:table-cell>
          <table:covered-table-cell table:number-columns-repeated="34" table:style-name="ce42"/>
          <table:table-cell table:style-name="ce73"/>
          <table:table-cell table:style-name="ce75" table:number-columns-repeated="16346"/>
        </table:table-row>
        <table:table-row table:style-name="ro12">
          <table:table-cell table:style-name="ce3"/>
          <table:table-cell/>
          <table:table-cell table:style-name="ce18" table:number-columns-repeated="35"/>
          <table:table-cell table:style-name="ce73"/>
          <table:table-cell table:number-columns-repeated="16346"/>
        </table:table-row>
        <table:table-row table:style-name="ro3">
          <table:table-cell table:style-name="ce3"/>
          <table:table-cell/>
          <table:table-cell table:style-name="ce29" office:value-type="string" calcext:value-type="string" table:number-columns-spanned="35" table:number-rows-spanned="2">
            <text:p>Jednocześnie wyrażam zgodę na utrzymanie przedmiotowej operacji w okresie 5 lat od dnia wypłaty płatności końcowej.</text:p>
          </table:table-cell>
          <table:covered-table-cell table:number-columns-repeated="34" table:style-name="ce30"/>
          <table:table-cell table:style-name="ce73"/>
          <table:table-cell table:number-columns-repeated="16346"/>
        </table:table-row>
        <table:table-row table:style-name="ro3">
          <table:table-cell table:style-name="ce3"/>
          <table:table-cell/>
          <table:covered-table-cell table:number-columns-repeated="35" table:style-name="ce30"/>
          <table:table-cell table:style-name="ce73"/>
          <table:table-cell table:number-columns-repeated="16346"/>
        </table:table-row>
        <table:table-row table:style-name="ro13" table:visibility="collapse">
          <table:table-cell table:style-name="ce3"/>
          <table:table-cell/>
          <table:table-cell table:style-name="ce29" office:value-type="string" calcext:value-type="string" table:number-columns-spanned="35" table:number-rows-spanned="5">
            <text:p>Przyjmuję do wiadomości, że moje dane osobowe mogą być przetwarzane przez organy audytowe i dochodzeniowe Unii Europejskiej i państw członkowskich dla zabezpieczenia interesów finansowych Unii.</text:p>
          </table:table-cell>
          <table:covered-table-cell table:number-columns-repeated="34" table:style-name="ce30"/>
          <table:table-cell table:style-name="ce73"/>
          <table:table-cell table:number-columns-repeated="16346"/>
        </table:table-row>
        <table:table-row table:style-name="ro14" table:visibility="collapse">
          <table:table-cell table:style-name="ce3"/>
          <table:table-cell/>
          <table:covered-table-cell table:number-columns-repeated="35" table:style-name="ce30"/>
          <table:table-cell table:style-name="ce73"/>
          <table:table-cell table:number-columns-repeated="16346"/>
        </table:table-row>
        <table:table-row table:style-name="ro11">
          <table:table-cell table:style-name="ce3"/>
          <table:table-cell/>
          <table:covered-table-cell table:number-columns-repeated="35" table:style-name="ce30"/>
          <table:table-cell table:style-name="ce73"/>
          <table:table-cell table:number-columns-repeated="16346"/>
        </table:table-row>
        <table:table-row table:style-name="ro15">
          <table:table-cell table:style-name="ce3"/>
          <table:table-cell/>
          <table:covered-table-cell table:number-columns-repeated="35" table:style-name="ce30"/>
          <table:table-cell table:style-name="ce73"/>
          <table:table-cell table:number-columns-repeated="16346"/>
        </table:table-row>
        <table:table-row table:style-name="ro16">
          <table:table-cell table:style-name="ce3"/>
          <table:table-cell/>
          <table:covered-table-cell table:number-columns-repeated="35" table:style-name="ce30"/>
          <table:table-cell table:style-name="ce73"/>
          <table:table-cell table:number-columns-repeated="16346"/>
        </table:table-row>
        <table:table-row table:style-name="ro17">
          <table:table-cell table:style-name="ce3"/>
          <table:table-cell/>
          <table:table-cell table:style-name="ce31" table:number-columns-repeated="11"/>
          <table:table-cell table:number-columns-repeated="24"/>
          <table:table-cell table:style-name="ce73"/>
          <table:table-cell table:number-columns-repeated="16346"/>
        </table:table-row>
        <table:table-row table:style-name="ro11">
          <table:table-cell table:style-name="ce3"/>
          <table:table-cell/>
          <table:table-cell table:style-name="ce13" table:content-validation-name="val1" office:value-type="string" calcext:value-type="string" table:number-columns-spanned="16" table:number-rows-spanned="3">
            <text:p>Sędziejowice,…...........................</text:p>
          </table:table-cell>
          <table:covered-table-cell table:number-columns-repeated="14" table:style-name="ce33"/>
          <table:covered-table-cell table:style-name="ce46"/>
          <table:table-cell table:number-columns-repeated="3"/>
          <table:table-cell table:style-name="ce49" table:number-columns-spanned="16" table:number-rows-spanned="3"/>
          <table:covered-table-cell table:number-columns-repeated="14" table:style-name="ce52"/>
          <table:covered-table-cell table:style-name="ce69"/>
          <table:table-cell table:style-name="ce73"/>
          <table:table-cell table:number-columns-repeated="16346"/>
        </table:table-row>
        <table:table-row table:style-name="ro17">
          <table:table-cell table:style-name="ce3"/>
          <table:table-cell/>
          <table:covered-table-cell table:style-name="ce14"/>
          <table:covered-table-cell table:number-columns-repeated="14" table:style-name="ce34"/>
          <table:covered-table-cell table:style-name="ce47"/>
          <table:table-cell table:style-name="ce18" table:number-columns-repeated="3"/>
          <table:covered-table-cell table:style-name="ce50"/>
          <table:covered-table-cell table:number-columns-repeated="14" table:style-name="ce53"/>
          <table:covered-table-cell table:style-name="ce70"/>
          <table:table-cell table:style-name="ce73"/>
          <table:table-cell table:number-columns-repeated="16346"/>
        </table:table-row>
        <table:table-row table:style-name="ro18">
          <table:table-cell table:style-name="ce3"/>
          <table:table-cell/>
          <table:covered-table-cell table:style-name="ce15"/>
          <table:covered-table-cell table:number-columns-repeated="14" table:style-name="ce35"/>
          <table:covered-table-cell table:style-name="ce48"/>
          <table:table-cell table:number-columns-repeated="3"/>
          <table:covered-table-cell table:style-name="ce51"/>
          <table:covered-table-cell table:number-columns-repeated="14" table:style-name="ce54"/>
          <table:covered-table-cell table:style-name="ce71"/>
          <table:table-cell table:style-name="ce73"/>
          <table:table-cell table:number-columns-repeated="16346"/>
        </table:table-row>
        <table:table-row table:style-name="ro19">
          <table:table-cell table:style-name="ce3"/>
          <table:table-cell/>
          <table:table-cell table:style-name="ce32" table:content-validation-name="val1" table:number-columns-repeated="16"/>
          <table:table-cell table:number-columns-repeated="7"/>
          <table:table-cell table:style-name="ce55" table:content-validation-name="val1" table:number-columns-repeated="12"/>
          <table:table-cell table:style-name="ce73"/>
          <table:table-cell table:number-columns-repeated="16346"/>
        </table:table-row>
        <table:table-row table:style-name="ro13">
          <table:table-cell table:style-name="ce3"/>
          <table:table-cell/>
          <table:table-cell table:style-name="ce28" office:value-type="string" calcext:value-type="string" table:number-columns-spanned="16" table:number-rows-spanned="1">
            <text:p>(miejscowość i data)</text:p>
          </table:table-cell>
          <table:covered-table-cell table:number-columns-repeated="15" table:style-name="ce42"/>
          <table:table-cell table:style-name="ce18" table:number-columns-repeated="3"/>
          <table:table-cell table:style-name="ce28" office:value-type="string" calcext:value-type="string" table:number-columns-spanned="16" table:number-rows-spanned="2">
            <text:p>(czytelny podpis właściciela/ współwłaściciela* albo osoby/osób reprezentujących właściciela / współwłaściciela* nieruchomości )</text:p>
          </table:table-cell>
          <table:covered-table-cell table:number-columns-repeated="15" table:style-name="ce42"/>
          <table:table-cell table:style-name="ce73"/>
          <table:table-cell table:number-columns-repeated="16346"/>
        </table:table-row>
        <table:table-row table:style-name="ro20">
          <table:table-cell table:style-name="ce3"/>
          <table:table-cell/>
          <table:table-cell table:style-name="ce18" table:number-columns-repeated="14"/>
          <table:table-cell table:number-columns-repeated="5"/>
          <table:covered-table-cell table:number-columns-repeated="16" table:style-name="ce42"/>
          <table:table-cell table:style-name="ce73"/>
          <table:table-cell table:number-columns-repeated="16346"/>
        </table:table-row>
        <table:table-row table:style-name="ro21">
          <table:table-cell table:style-name="ce3"/>
          <table:table-cell table:number-columns-repeated="36"/>
          <table:table-cell table:style-name="ce73"/>
          <table:table-cell table:number-columns-repeated="16346"/>
        </table:table-row>
        <table:table-row table:style-name="ro6">
          <table:table-cell table:style-name="ce4"/>
          <table:table-cell table:style-name="ce12" table:number-columns-repeated="36"/>
          <table:table-cell table:style-name="ce74"/>
          <table:table-cell table:number-columns-repeated="16346"/>
        </table:table-row>
        <table:table-row table:style-name="ro3">
          <table:table-cell table:style-name="ce5" table:number-columns-repeated="2"/>
          <table:table-cell table:style-name="ce18" office:value-type="string" calcext:value-type="string">
            <text:p>*</text:p>
          </table:table-cell>
          <table:table-cell table:style-name="ce43" office:value-type="string" calcext:value-type="string" table:number-columns-spanned="34" table:number-rows-spanned="1">
            <text:p>Niepotrzebne skreślić<text:span text:style-name="T1">.</text:span></text:p>
          </table:table-cell>
          <table:covered-table-cell table:number-columns-repeated="33" table:style-name="ce43"/>
          <table:table-cell table:style-name="ce5"/>
          <table:table-cell table:number-columns-repeated="16346"/>
        </table:table-row>
        <table:table-row table:style-name="ro1">
          <table:table-cell table:style-name="ce6" table:number-columns-repeated="30"/>
          <table:table-cell table:number-columns-repeated="16354"/>
        </table:table-row>
        <table:table-row table:style-name="ro1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a" table:base-cell-address="$'Zał.2a'.$A$1" table:expression="[2]listy!#ref!"/>
          <table:named-expression table:name="B" table:base-cell-address="$'Zał.2a'.$A$1" table:expression="[2]listy!#ref!"/>
          <table:named-expression table:name="bb" table:base-cell-address="$'Zał.2a'.$A$1" table:expression="'[5]0.identyf.'!#ref!"/>
          <table:named-expression table:name="bbbb" table:base-cell-address="$'Zał.2a'.$A$1" table:expression="'[5]0.identyf.'!#ref!"/>
          <table:named-expression table:name="cele" table:base-cell-address="$'Zał.2a'.$A$1" table:expression="['file://warbsf10/DDD/BZD/WSJW/WSP%C3%93%C5%81PRACA2/Wsp%C3%B3%C5%82praca/Wdro%C5%BCenie/Wniosek_DOPI-o_przyznanie_pomocy_dz%20%204%202_PROW%202014-2020_2015-08-27.xlsm'#$'II.DANE OPERACJI'.$AI$12];'[5]ii.dane operacji'!#ref!;'[5]ii.dane operacji'!#ref!;['file://warbsf10/DDD/BZD/WSJW/WSP%C3%93%C5%81PRACA2/Wsp%C3%B3%C5%82praca/Wdro%C5%BCenie/Wniosek_DOPI-o_przyznanie_pomocy_dz%20%204%202_PROW%202014-2020_2015-08-27.xlsm'#$'II.DANE OPERACJI'.$Q$16];['file://warbsf10/DDD/BZD/WSJW/WSP%C3%93%C5%81PRACA2/Wsp%C3%B3%C5%82praca/Wdro%C5%BCenie/Wniosek_DOPI-o_przyznanie_pomocy_dz%20%204%202_PROW%202014-2020_2015-08-27.xlsm'#$'II.DANE OPERACJI'.$Q$19];['file://warbsf10/DDD/BZD/WSJW/WSP%C3%93%C5%81PRACA2/Wsp%C3%B3%C5%82praca/Wdro%C5%BCenie/Wniosek_DOPI-o_przyznanie_pomocy_dz%20%204%202_PROW%202014-2020_2015-08-27.xlsm'#$'II.DANE OPERACJI'.$Q$22]"/>
          <table:named-expression table:name="dd" table:base-cell-address="$'Zał.2a'.$A$1" table:expression="['file://warbsf10/DDD/BZD/WSJW/WSP%C3%93%C5%81PRACA2/Wsp%C3%B3%C5%82praca/Wdro%C5%BCenie/Wniosek_DOPI-o_przyznanie_pomocy_dz%20%204%202_PROW%202014-2020_2015-08-27.xlsm'#$'III.Charakt.'.$AH$102];['file://warbsf10/DDD/BZD/WSJW/WSP%C3%93%C5%81PRACA2/Wsp%C3%B3%C5%82praca/Wdro%C5%BCenie/Wniosek_DOPI-o_przyznanie_pomocy_dz%20%204%202_PROW%202014-2020_2015-08-27.xlsm'#$'III.Charakt.'.$AH$106];['file://warbsf10/DDD/BZD/WSJW/WSP%C3%93%C5%81PRACA2/Wsp%C3%B3%C5%82praca/Wdro%C5%BCenie/Wniosek_DOPI-o_przyznanie_pomocy_dz%20%204%202_PROW%202014-2020_2015-08-27.xlsm'#$'III.Charakt.'.$AH$110];['file://warbsf10/DDD/BZD/WSJW/WSP%C3%93%C5%81PRACA2/Wsp%C3%B3%C5%82praca/Wdro%C5%BCenie/Wniosek_DOPI-o_przyznanie_pomocy_dz%20%204%202_PROW%202014-2020_2015-08-27.xlsm'#$'III.Charakt.'.$AH$114];['file://warbsf10/DDD/BZD/WSJW/WSP%C3%93%C5%81PRACA2/Wsp%C3%B3%C5%82praca/Wdro%C5%BCenie/Wniosek_DOPI-o_przyznanie_pomocy_dz%20%204%202_PROW%202014-2020_2015-08-27.xlsm'#$'III.Charakt.'.$AH$117];['file://warbsf10/DDD/BZD/WSJW/WSP%C3%93%C5%81PRACA2/Wsp%C3%B3%C5%82praca/Wdro%C5%BCenie/Wniosek_DOPI-o_przyznanie_pomocy_dz%20%204%202_PROW%202014-2020_2015-08-27.xlsm'#$'III.Charakt.'.$AH$120];['file://warbsf10/DDD/BZD/WSJW/WSP%C3%93%C5%81PRACA2/Wsp%C3%B3%C5%82praca/Wdro%C5%BCenie/Wniosek_DOPI-o_przyznanie_pomocy_dz%20%204%202_PROW%202014-2020_2015-08-27.xlsm'#$'III.Charakt.'.$AH$123];['file://warbsf10/DDD/BZD/WSJW/WSP%C3%93%C5%81PRACA2/Wsp%C3%B3%C5%82praca/Wdro%C5%BCenie/Wniosek_DOPI-o_przyznanie_pomocy_dz%20%204%202_PROW%202014-2020_2015-08-27.xlsm'#$'III.Charakt.'.$AH$130];['file://warbsf10/DDD/BZD/WSJW/WSP%C3%93%C5%81PRACA2/Wsp%C3%B3%C5%82praca/Wdro%C5%BCenie/Wniosek_DOPI-o_przyznanie_pomocy_dz%20%204%202_PROW%202014-2020_2015-08-27.xlsm'#$'III.Charakt.'.$AH$134];['file://warbsf10/DDD/BZD/WSJW/WSP%C3%93%C5%81PRACA2/Wsp%C3%B3%C5%82praca/Wdro%C5%BCenie/Wniosek_DOPI-o_przyznanie_pomocy_dz%20%204%202_PROW%202014-2020_2015-08-27.xlsm'#$'III.Charakt.'.$AH$137];['file://warbsf10/DDD/BZD/WSJW/WSP%C3%93%C5%81PRACA2/Wsp%C3%B3%C5%82praca/Wdro%C5%BCenie/Wniosek_DOPI-o_przyznanie_pomocy_dz%20%204%202_PROW%202014-2020_2015-08-27.xlsm'#$'III.Charakt.'.$AH$140];['file://warbsf10/DDD/BZD/WSJW/WSP%C3%93%C5%81PRACA2/Wsp%C3%B3%C5%82praca/Wdro%C5%BCenie/Wniosek_DOPI-o_przyznanie_pomocy_dz%20%204%202_PROW%202014-2020_2015-08-27.xlsm'#$'III.Charakt.'.$AH$143];['file://warbsf10/DDD/BZD/WSJW/WSP%C3%93%C5%81PRACA2/Wsp%C3%B3%C5%82praca/Wdro%C5%BCenie/Wniosek_DOPI-o_przyznanie_pomocy_dz%20%204%202_PROW%202014-2020_2015-08-27.xlsm'#$'III.Charakt.'.$AH$147];['file://warbsf10/DDD/BZD/WSJW/WSP%C3%93%C5%81PRACA2/Wsp%C3%B3%C5%82praca/Wdro%C5%BCenie/Wniosek_DOPI-o_przyznanie_pomocy_dz%20%204%202_PROW%202014-2020_2015-08-27.xlsm'#$'III.Charakt.'.$AH$150];['file://warbsf10/DDD/BZD/WSJW/WSP%C3%93%C5%81PRACA2/Wsp%C3%B3%C5%82praca/Wdro%C5%BCenie/Wniosek_DOPI-o_przyznanie_pomocy_dz%20%204%202_PROW%202014-2020_2015-08-27.xlsm'#$'III.Charakt.'.$AH$153];['file://warbsf10/DDD/BZD/WSJW/WSP%C3%93%C5%81PRACA2/Wsp%C3%B3%C5%82praca/Wdro%C5%BCenie/Wniosek_DOPI-o_przyznanie_pomocy_dz%20%204%202_PROW%202014-2020_2015-08-27.xlsm'#$'III.Charakt.'.$AH$157];['file://warbsf10/DDD/BZD/WSJW/WSP%C3%93%C5%81PRACA2/Wsp%C3%B3%C5%82praca/Wdro%C5%BCenie/Wniosek_DOPI-o_przyznanie_pomocy_dz%20%204%202_PROW%202014-2020_2015-08-27.xlsm'#$'III.Charakt.'.$AH$160];['file://warbsf10/DDD/BZD/WSJW/WSP%C3%93%C5%81PRACA2/Wsp%C3%B3%C5%82praca/Wdro%C5%BCenie/Wniosek_DOPI-o_przyznanie_pomocy_dz%20%204%202_PROW%202014-2020_2015-08-27.xlsm'#$'III.Charakt.'.$AH$163];['file://warbsf10/DDD/BZD/WSJW/WSP%C3%93%C5%81PRACA2/Wsp%C3%B3%C5%82praca/Wdro%C5%BCenie/Wniosek_DOPI-o_przyznanie_pomocy_dz%20%204%202_PROW%202014-2020_2015-08-27.xlsm'#$'III.Charakt.'.$AH$167];['file://warbsf10/DDD/BZD/WSJW/WSP%C3%93%C5%81PRACA2/Wsp%C3%B3%C5%82praca/Wdro%C5%BCenie/Wniosek_DOPI-o_przyznanie_pomocy_dz%20%204%202_PROW%202014-2020_2015-08-27.xlsm'#$'III.Charakt.'.$AH$167];['file://warbsf10/DDD/BZD/WSJW/WSP%C3%93%C5%81PRACA2/Wsp%C3%B3%C5%82praca/Wdro%C5%BCenie/Wniosek_DOPI-o_przyznanie_pomocy_dz%20%204%202_PROW%202014-2020_2015-08-27.xlsm'#$'III.Charakt.'.$AH$170];['file://warbsf10/DDD/BZD/WSJW/WSP%C3%93%C5%81PRACA2/Wsp%C3%B3%C5%82praca/Wdro%C5%BCenie/Wniosek_DOPI-o_przyznanie_pomocy_dz%20%204%202_PROW%202014-2020_2015-08-27.xlsm'#$'III.Charakt.'.$AH$173];['file://warbsf10/DDD/BZD/WSJW/WSP%C3%93%C5%81PRACA2/Wsp%C3%B3%C5%82praca/Wdro%C5%BCenie/Wniosek_DOPI-o_przyznanie_pomocy_dz%20%204%202_PROW%202014-2020_2015-08-27.xlsm'#$'III.Charakt.'.$AH$176];['file://warbsf10/DDD/BZD/WSJW/WSP%C3%93%C5%81PRACA2/Wsp%C3%B3%C5%82praca/Wdro%C5%BCenie/Wniosek_DOPI-o_przyznanie_pomocy_dz%20%204%202_PROW%202014-2020_2015-08-27.xlsm'#$'III.Charakt.'.$AH$179];['file://warbsf10/DDD/BZD/WSJW/WSP%C3%93%C5%81PRACA2/Wsp%C3%B3%C5%82praca/Wdro%C5%BCenie/Wniosek_DOPI-o_przyznanie_pomocy_dz%20%204%202_PROW%202014-2020_2015-08-27.xlsm'#$'III.Charakt.'.$AH$183];['file://warbsf10/DDD/BZD/WSJW/WSP%C3%93%C5%81PRACA2/Wsp%C3%B3%C5%82praca/Wdro%C5%BCenie/Wniosek_DOPI-o_przyznanie_pomocy_dz%20%204%202_PROW%202014-2020_2015-08-27.xlsm'#$'III.Charakt.'.$AH$187];['file://warbsf10/DDD/BZD/WSJW/WSP%C3%93%C5%81PRACA2/Wsp%C3%B3%C5%82praca/Wdro%C5%BCenie/Wniosek_DOPI-o_przyznanie_pomocy_dz%20%204%202_PROW%202014-2020_2015-08-27.xlsm'#$'III.Charakt.'.$AH$192];'[5]iii.charakt.'!#ref!;['file://warbsf10/DDD/BZD/WSJW/WSP%C3%93%C5%81PRACA2/Wsp%C3%B3%C5%82praca/Wdro%C5%BCenie/Wniosek_DOPI-o_przyznanie_pomocy_dz%20%204%202_PROW%202014-2020_2015-08-27.xlsm'#$'III.Charakt.'.$AH$196];['file://warbsf10/DDD/BZD/WSJW/WSP%C3%93%C5%81PRACA2/Wsp%C3%B3%C5%82praca/Wdro%C5%BCenie/Wniosek_DOPI-o_przyznanie_pomocy_dz%20%204%202_PROW%202014-2020_2015-08-27.xlsm'#$'III.Charakt.'.$AC$200];['file://warbsf10/DDD/BZD/WSJW/WSP%C3%93%C5%81PRACA2/Wsp%C3%B3%C5%82praca/Wdro%C5%BCenie/Wniosek_DOPI-o_przyznanie_pomocy_dz%20%204%202_PROW%202014-2020_2015-08-27.xlsm'#$'III.Charakt.'.$AC$203]"/>
          <table:named-expression table:name="ddd" table:base-cell-address="$'Zał.2a'.$A$1" table:expression="[10]sekcje_iii!#ref!"/>
          <table:named-expression table:name="dddd" table:base-cell-address="$'Zał.2a'.$A$1" table:expression="'[11]sekcje_b_iii. opis operacji'!#ref!"/>
          <table:named-expression table:name="Dzialania" table:base-cell-address="$'Zał.2a'.$A$1" table:expression="'[12]sekcje_b_iii. opis operacji'!#ref!"/>
          <table:named-expression table:name="eee" table:base-cell-address="$'Zał.2a'.$A$1" table:expression="[2]listy!#ref!"/>
          <table:named-expression table:name="ewfwef" table:base-cell-address="$'Zał.2a'.$A$1" table:expression="['file://warbsf10/DDD/BZD/WSJW/WSP%C3%93%C5%81PRACA2/Wsp%C3%B3%C5%82praca/Wdro%C5%BCenie/Wniosek_DOPI-o_przyznanie_pomocy_dz%20%204%202_PROW%202014-2020_2015-08-27.xlsm'#$'III.Charakt.'.$AH$102];['file://warbsf10/DDD/BZD/WSJW/WSP%C3%93%C5%81PRACA2/Wsp%C3%B3%C5%82praca/Wdro%C5%BCenie/Wniosek_DOPI-o_przyznanie_pomocy_dz%20%204%202_PROW%202014-2020_2015-08-27.xlsm'#$'III.Charakt.'.$AH$106];['file://warbsf10/DDD/BZD/WSJW/WSP%C3%93%C5%81PRACA2/Wsp%C3%B3%C5%82praca/Wdro%C5%BCenie/Wniosek_DOPI-o_przyznanie_pomocy_dz%20%204%202_PROW%202014-2020_2015-08-27.xlsm'#$'III.Charakt.'.$AH$110];['file://warbsf10/DDD/BZD/WSJW/WSP%C3%93%C5%81PRACA2/Wsp%C3%B3%C5%82praca/Wdro%C5%BCenie/Wniosek_DOPI-o_przyznanie_pomocy_dz%20%204%202_PROW%202014-2020_2015-08-27.xlsm'#$'III.Charakt.'.$AH$114];['file://warbsf10/DDD/BZD/WSJW/WSP%C3%93%C5%81PRACA2/Wsp%C3%B3%C5%82praca/Wdro%C5%BCenie/Wniosek_DOPI-o_przyznanie_pomocy_dz%20%204%202_PROW%202014-2020_2015-08-27.xlsm'#$'III.Charakt.'.$AH$117];['file://warbsf10/DDD/BZD/WSJW/WSP%C3%93%C5%81PRACA2/Wsp%C3%B3%C5%82praca/Wdro%C5%BCenie/Wniosek_DOPI-o_przyznanie_pomocy_dz%20%204%202_PROW%202014-2020_2015-08-27.xlsm'#$'III.Charakt.'.$AH$120];['file://warbsf10/DDD/BZD/WSJW/WSP%C3%93%C5%81PRACA2/Wsp%C3%B3%C5%82praca/Wdro%C5%BCenie/Wniosek_DOPI-o_przyznanie_pomocy_dz%20%204%202_PROW%202014-2020_2015-08-27.xlsm'#$'III.Charakt.'.$AH$123];['file://warbsf10/DDD/BZD/WSJW/WSP%C3%93%C5%81PRACA2/Wsp%C3%B3%C5%82praca/Wdro%C5%BCenie/Wniosek_DOPI-o_przyznanie_pomocy_dz%20%204%202_PROW%202014-2020_2015-08-27.xlsm'#$'III.Charakt.'.$AH$130];['file://warbsf10/DDD/BZD/WSJW/WSP%C3%93%C5%81PRACA2/Wsp%C3%B3%C5%82praca/Wdro%C5%BCenie/Wniosek_DOPI-o_przyznanie_pomocy_dz%20%204%202_PROW%202014-2020_2015-08-27.xlsm'#$'III.Charakt.'.$AH$134];['file://warbsf10/DDD/BZD/WSJW/WSP%C3%93%C5%81PRACA2/Wsp%C3%B3%C5%82praca/Wdro%C5%BCenie/Wniosek_DOPI-o_przyznanie_pomocy_dz%20%204%202_PROW%202014-2020_2015-08-27.xlsm'#$'III.Charakt.'.$AH$137];['file://warbsf10/DDD/BZD/WSJW/WSP%C3%93%C5%81PRACA2/Wsp%C3%B3%C5%82praca/Wdro%C5%BCenie/Wniosek_DOPI-o_przyznanie_pomocy_dz%20%204%202_PROW%202014-2020_2015-08-27.xlsm'#$'III.Charakt.'.$AH$140];['file://warbsf10/DDD/BZD/WSJW/WSP%C3%93%C5%81PRACA2/Wsp%C3%B3%C5%82praca/Wdro%C5%BCenie/Wniosek_DOPI-o_przyznanie_pomocy_dz%20%204%202_PROW%202014-2020_2015-08-27.xlsm'#$'III.Charakt.'.$AH$143];['file://warbsf10/DDD/BZD/WSJW/WSP%C3%93%C5%81PRACA2/Wsp%C3%B3%C5%82praca/Wdro%C5%BCenie/Wniosek_DOPI-o_przyznanie_pomocy_dz%20%204%202_PROW%202014-2020_2015-08-27.xlsm'#$'III.Charakt.'.$AH$147];['file://warbsf10/DDD/BZD/WSJW/WSP%C3%93%C5%81PRACA2/Wsp%C3%B3%C5%82praca/Wdro%C5%BCenie/Wniosek_DOPI-o_przyznanie_pomocy_dz%20%204%202_PROW%202014-2020_2015-08-27.xlsm'#$'III.Charakt.'.$AH$150];['file://warbsf10/DDD/BZD/WSJW/WSP%C3%93%C5%81PRACA2/Wsp%C3%B3%C5%82praca/Wdro%C5%BCenie/Wniosek_DOPI-o_przyznanie_pomocy_dz%20%204%202_PROW%202014-2020_2015-08-27.xlsm'#$'III.Charakt.'.$AH$153];['file://warbsf10/DDD/BZD/WSJW/WSP%C3%93%C5%81PRACA2/Wsp%C3%B3%C5%82praca/Wdro%C5%BCenie/Wniosek_DOPI-o_przyznanie_pomocy_dz%20%204%202_PROW%202014-2020_2015-08-27.xlsm'#$'III.Charakt.'.$AH$157];['file://warbsf10/DDD/BZD/WSJW/WSP%C3%93%C5%81PRACA2/Wsp%C3%B3%C5%82praca/Wdro%C5%BCenie/Wniosek_DOPI-o_przyznanie_pomocy_dz%20%204%202_PROW%202014-2020_2015-08-27.xlsm'#$'III.Charakt.'.$AH$160];['file://warbsf10/DDD/BZD/WSJW/WSP%C3%93%C5%81PRACA2/Wsp%C3%B3%C5%82praca/Wdro%C5%BCenie/Wniosek_DOPI-o_przyznanie_pomocy_dz%20%204%202_PROW%202014-2020_2015-08-27.xlsm'#$'III.Charakt.'.$AH$163];['file://warbsf10/DDD/BZD/WSJW/WSP%C3%93%C5%81PRACA2/Wsp%C3%B3%C5%82praca/Wdro%C5%BCenie/Wniosek_DOPI-o_przyznanie_pomocy_dz%20%204%202_PROW%202014-2020_2015-08-27.xlsm'#$'III.Charakt.'.$AH$167];['file://warbsf10/DDD/BZD/WSJW/WSP%C3%93%C5%81PRACA2/Wsp%C3%B3%C5%82praca/Wdro%C5%BCenie/Wniosek_DOPI-o_przyznanie_pomocy_dz%20%204%202_PROW%202014-2020_2015-08-27.xlsm'#$'III.Charakt.'.$AH$167];['file://warbsf10/DDD/BZD/WSJW/WSP%C3%93%C5%81PRACA2/Wsp%C3%B3%C5%82praca/Wdro%C5%BCenie/Wniosek_DOPI-o_przyznanie_pomocy_dz%20%204%202_PROW%202014-2020_2015-08-27.xlsm'#$'III.Charakt.'.$AH$170];['file://warbsf10/DDD/BZD/WSJW/WSP%C3%93%C5%81PRACA2/Wsp%C3%B3%C5%82praca/Wdro%C5%BCenie/Wniosek_DOPI-o_przyznanie_pomocy_dz%20%204%202_PROW%202014-2020_2015-08-27.xlsm'#$'III.Charakt.'.$AH$173];['file://warbsf10/DDD/BZD/WSJW/WSP%C3%93%C5%81PRACA2/Wsp%C3%B3%C5%82praca/Wdro%C5%BCenie/Wniosek_DOPI-o_przyznanie_pomocy_dz%20%204%202_PROW%202014-2020_2015-08-27.xlsm'#$'III.Charakt.'.$AH$176];['file://warbsf10/DDD/BZD/WSJW/WSP%C3%93%C5%81PRACA2/Wsp%C3%B3%C5%82praca/Wdro%C5%BCenie/Wniosek_DOPI-o_przyznanie_pomocy_dz%20%204%202_PROW%202014-2020_2015-08-27.xlsm'#$'III.Charakt.'.$AH$179];['file://warbsf10/DDD/BZD/WSJW/WSP%C3%93%C5%81PRACA2/Wsp%C3%B3%C5%82praca/Wdro%C5%BCenie/Wniosek_DOPI-o_przyznanie_pomocy_dz%20%204%202_PROW%202014-2020_2015-08-27.xlsm'#$'III.Charakt.'.$AH$183];['file://warbsf10/DDD/BZD/WSJW/WSP%C3%93%C5%81PRACA2/Wsp%C3%B3%C5%82praca/Wdro%C5%BCenie/Wniosek_DOPI-o_przyznanie_pomocy_dz%20%204%202_PROW%202014-2020_2015-08-27.xlsm'#$'III.Charakt.'.$AH$187];['file://warbsf10/DDD/BZD/WSJW/WSP%C3%93%C5%81PRACA2/Wsp%C3%B3%C5%82praca/Wdro%C5%BCenie/Wniosek_DOPI-o_przyznanie_pomocy_dz%20%204%202_PROW%202014-2020_2015-08-27.xlsm'#$'III.Charakt.'.$AH$192];'[5]iii.charakt.'!#ref!;['file://warbsf10/DDD/BZD/WSJW/WSP%C3%93%C5%81PRACA2/Wsp%C3%B3%C5%82praca/Wdro%C5%BCenie/Wniosek_DOPI-o_przyznanie_pomocy_dz%20%204%202_PROW%202014-2020_2015-08-27.xlsm'#$'III.Charakt.'.$AH$196];['file://warbsf10/DDD/BZD/WSJW/WSP%C3%93%C5%81PRACA2/Wsp%C3%B3%C5%82praca/Wdro%C5%BCenie/Wniosek_DOPI-o_przyznanie_pomocy_dz%20%204%202_PROW%202014-2020_2015-08-27.xlsm'#$'III.Charakt.'.$AC$200];['file://warbsf10/DDD/BZD/WSJW/WSP%C3%93%C5%81PRACA2/Wsp%C3%B3%C5%82praca/Wdro%C5%BCenie/Wniosek_DOPI-o_przyznanie_pomocy_dz%20%204%202_PROW%202014-2020_2015-08-27.xlsm'#$'III.Charakt.'.$AC$203]"/>
          <table:named-expression table:name="fgfghtdrhg" table:base-cell-address="$'Zał.2a'.$A$1" table:expression="[2]listy!#ref!"/>
          <table:named-expression table:name="forma_prawna" table:base-cell-address="$'Zał.2a'.$A$1" table:expression="[1]listy!#ref!"/>
          <table:named-expression table:name="g" table:base-cell-address="$'Zał.2a'.$A$1" table:expression="[2]listy!#ref!"/>
          <table:named-expression table:name="inny_p." table:base-cell-address="$'Zał.2a'.$A$1" table:expression="'[5]0.identyf.'!#ref!"/>
          <table:named-expression table:name="jjj" table:base-cell-address="$'Zał.2a'.$A$1" table:expression="[16]sekcje_iii!#ref!"/>
          <table:named-expression table:name="KODY_DODATKOWE_ZAKŁAD_JAKI_JEST" table:base-cell-address="$'Zał.2a'.$A$1" table:expression="['file://warbsf10/DDD/BZD/WSJW/WSP%C3%93%C5%81PRACA2/Wsp%C3%B3%C5%82praca/Wdro%C5%BCenie/Wniosek_DOPI-o_przyznanie_pomocy_dz%20%204%202_PROW%202014-2020_2015-08-27.xlsm'#$'III.Charakt.'.$AH$102];['file://warbsf10/DDD/BZD/WSJW/WSP%C3%93%C5%81PRACA2/Wsp%C3%B3%C5%82praca/Wdro%C5%BCenie/Wniosek_DOPI-o_przyznanie_pomocy_dz%20%204%202_PROW%202014-2020_2015-08-27.xlsm'#$'III.Charakt.'.$AH$106];['file://warbsf10/DDD/BZD/WSJW/WSP%C3%93%C5%81PRACA2/Wsp%C3%B3%C5%82praca/Wdro%C5%BCenie/Wniosek_DOPI-o_przyznanie_pomocy_dz%20%204%202_PROW%202014-2020_2015-08-27.xlsm'#$'III.Charakt.'.$AH$110];['file://warbsf10/DDD/BZD/WSJW/WSP%C3%93%C5%81PRACA2/Wsp%C3%B3%C5%82praca/Wdro%C5%BCenie/Wniosek_DOPI-o_przyznanie_pomocy_dz%20%204%202_PROW%202014-2020_2015-08-27.xlsm'#$'III.Charakt.'.$AH$114];['file://warbsf10/DDD/BZD/WSJW/WSP%C3%93%C5%81PRACA2/Wsp%C3%B3%C5%82praca/Wdro%C5%BCenie/Wniosek_DOPI-o_przyznanie_pomocy_dz%20%204%202_PROW%202014-2020_2015-08-27.xlsm'#$'III.Charakt.'.$AH$117];['file://warbsf10/DDD/BZD/WSJW/WSP%C3%93%C5%81PRACA2/Wsp%C3%B3%C5%82praca/Wdro%C5%BCenie/Wniosek_DOPI-o_przyznanie_pomocy_dz%20%204%202_PROW%202014-2020_2015-08-27.xlsm'#$'III.Charakt.'.$AH$120];['file://warbsf10/DDD/BZD/WSJW/WSP%C3%93%C5%81PRACA2/Wsp%C3%B3%C5%82praca/Wdro%C5%BCenie/Wniosek_DOPI-o_przyznanie_pomocy_dz%20%204%202_PROW%202014-2020_2015-08-27.xlsm'#$'III.Charakt.'.$AH$123];['file://warbsf10/DDD/BZD/WSJW/WSP%C3%93%C5%81PRACA2/Wsp%C3%B3%C5%82praca/Wdro%C5%BCenie/Wniosek_DOPI-o_przyznanie_pomocy_dz%20%204%202_PROW%202014-2020_2015-08-27.xlsm'#$'III.Charakt.'.$AH$130];['file://warbsf10/DDD/BZD/WSJW/WSP%C3%93%C5%81PRACA2/Wsp%C3%B3%C5%82praca/Wdro%C5%BCenie/Wniosek_DOPI-o_przyznanie_pomocy_dz%20%204%202_PROW%202014-2020_2015-08-27.xlsm'#$'III.Charakt.'.$AH$134];['file://warbsf10/DDD/BZD/WSJW/WSP%C3%93%C5%81PRACA2/Wsp%C3%B3%C5%82praca/Wdro%C5%BCenie/Wniosek_DOPI-o_przyznanie_pomocy_dz%20%204%202_PROW%202014-2020_2015-08-27.xlsm'#$'III.Charakt.'.$AH$137];['file://warbsf10/DDD/BZD/WSJW/WSP%C3%93%C5%81PRACA2/Wsp%C3%B3%C5%82praca/Wdro%C5%BCenie/Wniosek_DOPI-o_przyznanie_pomocy_dz%20%204%202_PROW%202014-2020_2015-08-27.xlsm'#$'III.Charakt.'.$AH$140];['file://warbsf10/DDD/BZD/WSJW/WSP%C3%93%C5%81PRACA2/Wsp%C3%B3%C5%82praca/Wdro%C5%BCenie/Wniosek_DOPI-o_przyznanie_pomocy_dz%20%204%202_PROW%202014-2020_2015-08-27.xlsm'#$'III.Charakt.'.$AH$143];['file://warbsf10/DDD/BZD/WSJW/WSP%C3%93%C5%81PRACA2/Wsp%C3%B3%C5%82praca/Wdro%C5%BCenie/Wniosek_DOPI-o_przyznanie_pomocy_dz%20%204%202_PROW%202014-2020_2015-08-27.xlsm'#$'III.Charakt.'.$AH$147];['file://warbsf10/DDD/BZD/WSJW/WSP%C3%93%C5%81PRACA2/Wsp%C3%B3%C5%82praca/Wdro%C5%BCenie/Wniosek_DOPI-o_przyznanie_pomocy_dz%20%204%202_PROW%202014-2020_2015-08-27.xlsm'#$'III.Charakt.'.$AH$150];['file://warbsf10/DDD/BZD/WSJW/WSP%C3%93%C5%81PRACA2/Wsp%C3%B3%C5%82praca/Wdro%C5%BCenie/Wniosek_DOPI-o_przyznanie_pomocy_dz%20%204%202_PROW%202014-2020_2015-08-27.xlsm'#$'III.Charakt.'.$AH$153];['file://warbsf10/DDD/BZD/WSJW/WSP%C3%93%C5%81PRACA2/Wsp%C3%B3%C5%82praca/Wdro%C5%BCenie/Wniosek_DOPI-o_przyznanie_pomocy_dz%20%204%202_PROW%202014-2020_2015-08-27.xlsm'#$'III.Charakt.'.$AH$157];['file://warbsf10/DDD/BZD/WSJW/WSP%C3%93%C5%81PRACA2/Wsp%C3%B3%C5%82praca/Wdro%C5%BCenie/Wniosek_DOPI-o_przyznanie_pomocy_dz%20%204%202_PROW%202014-2020_2015-08-27.xlsm'#$'III.Charakt.'.$AH$160];['file://warbsf10/DDD/BZD/WSJW/WSP%C3%93%C5%81PRACA2/Wsp%C3%B3%C5%82praca/Wdro%C5%BCenie/Wniosek_DOPI-o_przyznanie_pomocy_dz%20%204%202_PROW%202014-2020_2015-08-27.xlsm'#$'III.Charakt.'.$AH$163];['file://warbsf10/DDD/BZD/WSJW/WSP%C3%93%C5%81PRACA2/Wsp%C3%B3%C5%82praca/Wdro%C5%BCenie/Wniosek_DOPI-o_przyznanie_pomocy_dz%20%204%202_PROW%202014-2020_2015-08-27.xlsm'#$'III.Charakt.'.$AH$167];['file://warbsf10/DDD/BZD/WSJW/WSP%C3%93%C5%81PRACA2/Wsp%C3%B3%C5%82praca/Wdro%C5%BCenie/Wniosek_DOPI-o_przyznanie_pomocy_dz%20%204%202_PROW%202014-2020_2015-08-27.xlsm'#$'III.Charakt.'.$AH$167];['file://warbsf10/DDD/BZD/WSJW/WSP%C3%93%C5%81PRACA2/Wsp%C3%B3%C5%82praca/Wdro%C5%BCenie/Wniosek_DOPI-o_przyznanie_pomocy_dz%20%204%202_PROW%202014-2020_2015-08-27.xlsm'#$'III.Charakt.'.$AH$170];['file://warbsf10/DDD/BZD/WSJW/WSP%C3%93%C5%81PRACA2/Wsp%C3%B3%C5%82praca/Wdro%C5%BCenie/Wniosek_DOPI-o_przyznanie_pomocy_dz%20%204%202_PROW%202014-2020_2015-08-27.xlsm'#$'III.Charakt.'.$AH$173];['file://warbsf10/DDD/BZD/WSJW/WSP%C3%93%C5%81PRACA2/Wsp%C3%B3%C5%82praca/Wdro%C5%BCenie/Wniosek_DOPI-o_przyznanie_pomocy_dz%20%204%202_PROW%202014-2020_2015-08-27.xlsm'#$'III.Charakt.'.$AH$176];['file://warbsf10/DDD/BZD/WSJW/WSP%C3%93%C5%81PRACA2/Wsp%C3%B3%C5%82praca/Wdro%C5%BCenie/Wniosek_DOPI-o_przyznanie_pomocy_dz%20%204%202_PROW%202014-2020_2015-08-27.xlsm'#$'III.Charakt.'.$AH$179];['file://warbsf10/DDD/BZD/WSJW/WSP%C3%93%C5%81PRACA2/Wsp%C3%B3%C5%82praca/Wdro%C5%BCenie/Wniosek_DOPI-o_przyznanie_pomocy_dz%20%204%202_PROW%202014-2020_2015-08-27.xlsm'#$'III.Charakt.'.$AH$183];['file://warbsf10/DDD/BZD/WSJW/WSP%C3%93%C5%81PRACA2/Wsp%C3%B3%C5%82praca/Wdro%C5%BCenie/Wniosek_DOPI-o_przyznanie_pomocy_dz%20%204%202_PROW%202014-2020_2015-08-27.xlsm'#$'III.Charakt.'.$AH$187];['file://warbsf10/DDD/BZD/WSJW/WSP%C3%93%C5%81PRACA2/Wsp%C3%B3%C5%82praca/Wdro%C5%BCenie/Wniosek_DOPI-o_przyznanie_pomocy_dz%20%204%202_PROW%202014-2020_2015-08-27.xlsm'#$'III.Charakt.'.$AH$192];'[5]iii.charakt.'!#ref!;['file://warbsf10/DDD/BZD/WSJW/WSP%C3%93%C5%81PRACA2/Wsp%C3%B3%C5%82praca/Wdro%C5%BCenie/Wniosek_DOPI-o_przyznanie_pomocy_dz%20%204%202_PROW%202014-2020_2015-08-27.xlsm'#$'III.Charakt.'.$AH$196];['file://warbsf10/DDD/BZD/WSJW/WSP%C3%93%C5%81PRACA2/Wsp%C3%B3%C5%82praca/Wdro%C5%BCenie/Wniosek_DOPI-o_przyznanie_pomocy_dz%20%204%202_PROW%202014-2020_2015-08-27.xlsm'#$'III.Charakt.'.$AC$200];['file://warbsf10/DDD/BZD/WSJW/WSP%C3%93%C5%81PRACA2/Wsp%C3%B3%C5%82praca/Wdro%C5%BCenie/Wniosek_DOPI-o_przyznanie_pomocy_dz%20%204%202_PROW%202014-2020_2015-08-27.xlsm'#$'III.Charakt.'.$AC$203]"/>
          <table:named-expression table:name="KOD_GŁÓWNY_ZAKŁAD_JAKI_JEST" table:base-cell-address="$'Zał.2a'.$A$1" table:expression="['file://warbsf10/DDD/BZD/WSJW/WSP%C3%93%C5%81PRACA2/Wsp%C3%B3%C5%82praca/Wdro%C5%BCenie/Wniosek_DOPI-o_przyznanie_pomocy_dz%20%204%202_PROW%202014-2020_2015-08-27.xlsm'#$'III.Charakt.'.$AC$102];['file://warbsf10/DDD/BZD/WSJW/WSP%C3%93%C5%81PRACA2/Wsp%C3%B3%C5%82praca/Wdro%C5%BCenie/Wniosek_DOPI-o_przyznanie_pomocy_dz%20%204%202_PROW%202014-2020_2015-08-27.xlsm'#$'III.Charakt.'.$AC$106];['file://warbsf10/DDD/BZD/WSJW/WSP%C3%93%C5%81PRACA2/Wsp%C3%B3%C5%82praca/Wdro%C5%BCenie/Wniosek_DOPI-o_przyznanie_pomocy_dz%20%204%202_PROW%202014-2020_2015-08-27.xlsm'#$'III.Charakt.'.$AC$110];['file://warbsf10/DDD/BZD/WSJW/WSP%C3%93%C5%81PRACA2/Wsp%C3%B3%C5%82praca/Wdro%C5%BCenie/Wniosek_DOPI-o_przyznanie_pomocy_dz%20%204%202_PROW%202014-2020_2015-08-27.xlsm'#$'III.Charakt.'.$AC$114];['file://warbsf10/DDD/BZD/WSJW/WSP%C3%93%C5%81PRACA2/Wsp%C3%B3%C5%82praca/Wdro%C5%BCenie/Wniosek_DOPI-o_przyznanie_pomocy_dz%20%204%202_PROW%202014-2020_2015-08-27.xlsm'#$'III.Charakt.'.$AC$117];['file://warbsf10/DDD/BZD/WSJW/WSP%C3%93%C5%81PRACA2/Wsp%C3%B3%C5%82praca/Wdro%C5%BCenie/Wniosek_DOPI-o_przyznanie_pomocy_dz%20%204%202_PROW%202014-2020_2015-08-27.xlsm'#$'III.Charakt.'.$AC$120];['file://warbsf10/DDD/BZD/WSJW/WSP%C3%93%C5%81PRACA2/Wsp%C3%B3%C5%82praca/Wdro%C5%BCenie/Wniosek_DOPI-o_przyznanie_pomocy_dz%20%204%202_PROW%202014-2020_2015-08-27.xlsm'#$'III.Charakt.'.$AC$123];['file://warbsf10/DDD/BZD/WSJW/WSP%C3%93%C5%81PRACA2/Wsp%C3%B3%C5%82praca/Wdro%C5%BCenie/Wniosek_DOPI-o_przyznanie_pomocy_dz%20%204%202_PROW%202014-2020_2015-08-27.xlsm'#$'III.Charakt.'.$Q$125];['file://warbsf10/DDD/BZD/WSJW/WSP%C3%93%C5%81PRACA2/Wsp%C3%B3%C5%82praca/Wdro%C5%BCenie/Wniosek_DOPI-o_przyznanie_pomocy_dz%20%204%202_PROW%202014-2020_2015-08-27.xlsm'#$'III.Charakt.'.$Q$127];['file://warbsf10/DDD/BZD/WSJW/WSP%C3%93%C5%81PRACA2/Wsp%C3%B3%C5%82praca/Wdro%C5%BCenie/Wniosek_DOPI-o_przyznanie_pomocy_dz%20%204%202_PROW%202014-2020_2015-08-27.xlsm'#$'III.Charakt.'.$AC$130];['file://warbsf10/DDD/BZD/WSJW/WSP%C3%93%C5%81PRACA2/Wsp%C3%B3%C5%82praca/Wdro%C5%BCenie/Wniosek_DOPI-o_przyznanie_pomocy_dz%20%204%202_PROW%202014-2020_2015-08-27.xlsm'#$'III.Charakt.'.$AC$134];['file://warbsf10/DDD/BZD/WSJW/WSP%C3%93%C5%81PRACA2/Wsp%C3%B3%C5%82praca/Wdro%C5%BCenie/Wniosek_DOPI-o_przyznanie_pomocy_dz%20%204%202_PROW%202014-2020_2015-08-27.xlsm'#$'III.Charakt.'.$AC$137];['file://warbsf10/DDD/BZD/WSJW/WSP%C3%93%C5%81PRACA2/Wsp%C3%B3%C5%82praca/Wdro%C5%BCenie/Wniosek_DOPI-o_przyznanie_pomocy_dz%20%204%202_PROW%202014-2020_2015-08-27.xlsm'#$'III.Charakt.'.$AC$140];['file://warbsf10/DDD/BZD/WSJW/WSP%C3%93%C5%81PRACA2/Wsp%C3%B3%C5%82praca/Wdro%C5%BCenie/Wniosek_DOPI-o_przyznanie_pomocy_dz%20%204%202_PROW%202014-2020_2015-08-27.xlsm'#$'III.Charakt.'.$AC$143];['file://warbsf10/DDD/BZD/WSJW/WSP%C3%93%C5%81PRACA2/Wsp%C3%B3%C5%82praca/Wdro%C5%BCenie/Wniosek_DOPI-o_przyznanie_pomocy_dz%20%204%202_PROW%202014-2020_2015-08-27.xlsm'#$'III.Charakt.'.$AC$147];['file://warbsf10/DDD/BZD/WSJW/WSP%C3%93%C5%81PRACA2/Wsp%C3%B3%C5%82praca/Wdro%C5%BCenie/Wniosek_DOPI-o_przyznanie_pomocy_dz%20%204%202_PROW%202014-2020_2015-08-27.xlsm'#$'III.Charakt.'.$AC$150];['file://warbsf10/DDD/BZD/WSJW/WSP%C3%93%C5%81PRACA2/Wsp%C3%B3%C5%82praca/Wdro%C5%BCenie/Wniosek_DOPI-o_przyznanie_pomocy_dz%20%204%202_PROW%202014-2020_2015-08-27.xlsm'#$'III.Charakt.'.$AC$153];['file://warbsf10/DDD/BZD/WSJW/WSP%C3%93%C5%81PRACA2/Wsp%C3%B3%C5%82praca/Wdro%C5%BCenie/Wniosek_DOPI-o_przyznanie_pomocy_dz%20%204%202_PROW%202014-2020_2015-08-27.xlsm'#$'III.Charakt.'.$AC$157];['file://warbsf10/DDD/BZD/WSJW/WSP%C3%93%C5%81PRACA2/Wsp%C3%B3%C5%82praca/Wdro%C5%BCenie/Wniosek_DOPI-o_przyznanie_pomocy_dz%20%204%202_PROW%202014-2020_2015-08-27.xlsm'#$'III.Charakt.'.$AC$160];['file://warbsf10/DDD/BZD/WSJW/WSP%C3%93%C5%81PRACA2/Wsp%C3%B3%C5%82praca/Wdro%C5%BCenie/Wniosek_DOPI-o_przyznanie_pomocy_dz%20%204%202_PROW%202014-2020_2015-08-27.xlsm'#$'III.Charakt.'.$AC$163];['file://warbsf10/DDD/BZD/WSJW/WSP%C3%93%C5%81PRACA2/Wsp%C3%B3%C5%82praca/Wdro%C5%BCenie/Wniosek_DOPI-o_przyznanie_pomocy_dz%20%204%202_PROW%202014-2020_2015-08-27.xlsm'#$'III.Charakt.'.$AC$167];['file://warbsf10/DDD/BZD/WSJW/WSP%C3%93%C5%81PRACA2/Wsp%C3%B3%C5%82praca/Wdro%C5%BCenie/Wniosek_DOPI-o_przyznanie_pomocy_dz%20%204%202_PROW%202014-2020_2015-08-27.xlsm'#$'III.Charakt.'.$AC$170];['file://warbsf10/DDD/BZD/WSJW/WSP%C3%93%C5%81PRACA2/Wsp%C3%B3%C5%82praca/Wdro%C5%BCenie/Wniosek_DOPI-o_przyznanie_pomocy_dz%20%204%202_PROW%202014-2020_2015-08-27.xlsm'#$'III.Charakt.'.$AC$173];['file://warbsf10/DDD/BZD/WSJW/WSP%C3%93%C5%81PRACA2/Wsp%C3%B3%C5%82praca/Wdro%C5%BCenie/Wniosek_DOPI-o_przyznanie_pomocy_dz%20%204%202_PROW%202014-2020_2015-08-27.xlsm'#$'III.Charakt.'.$AC$176];['file://warbsf10/DDD/BZD/WSJW/WSP%C3%93%C5%81PRACA2/Wsp%C3%B3%C5%82praca/Wdro%C5%BCenie/Wniosek_DOPI-o_przyznanie_pomocy_dz%20%204%202_PROW%202014-2020_2015-08-27.xlsm'#$'III.Charakt.'.$AC$179];['file://warbsf10/DDD/BZD/WSJW/WSP%C3%93%C5%81PRACA2/Wsp%C3%B3%C5%82praca/Wdro%C5%BCenie/Wniosek_DOPI-o_przyznanie_pomocy_dz%20%204%202_PROW%202014-2020_2015-08-27.xlsm'#$'III.Charakt.'.$AC$183];['file://warbsf10/DDD/BZD/WSJW/WSP%C3%93%C5%81PRACA2/Wsp%C3%B3%C5%82praca/Wdro%C5%BCenie/Wniosek_DOPI-o_przyznanie_pomocy_dz%20%204%202_PROW%202014-2020_2015-08-27.xlsm'#$'III.Charakt.'.$AC$187];['file://warbsf10/DDD/BZD/WSJW/WSP%C3%93%C5%81PRACA2/Wsp%C3%B3%C5%82praca/Wdro%C5%BCenie/Wniosek_DOPI-o_przyznanie_pomocy_dz%20%204%202_PROW%202014-2020_2015-08-27.xlsm'#$'III.Charakt.'.$AH$192];'[5]iii.charakt.'!#ref!;['file://warbsf10/DDD/BZD/WSJW/WSP%C3%93%C5%81PRACA2/Wsp%C3%B3%C5%82praca/Wdro%C5%BCenie/Wniosek_DOPI-o_przyznanie_pomocy_dz%20%204%202_PROW%202014-2020_2015-08-27.xlsm'#$'III.Charakt.'.$AH$196];['file://warbsf10/DDD/BZD/WSJW/WSP%C3%93%C5%81PRACA2/Wsp%C3%B3%C5%82praca/Wdro%C5%BCenie/Wniosek_DOPI-o_przyznanie_pomocy_dz%20%204%202_PROW%202014-2020_2015-08-27.xlsm'#$'III.Charakt.'.$AC$200];['file://warbsf10/DDD/BZD/WSJW/WSP%C3%93%C5%81PRACA2/Wsp%C3%B3%C5%82praca/Wdro%C5%BCenie/Wniosek_DOPI-o_przyznanie_pomocy_dz%20%204%202_PROW%202014-2020_2015-08-27.xlsm'#$'III.Charakt.'.$AC$203]"/>
          <table:named-expression table:name="new" table:base-cell-address="$'Zał.2a'.$A$1" table:expression="[2]listy!#ref!"/>
          <table:named-expression table:name="oooooo" table:base-cell-address="$'Zał.2a'.$A$1" table:expression="#REF!"/>
          <table:named-expression table:name="osoba_do_kontaktu" table:base-cell-address="$'Zał.2a'.$A$1" table:expression="'[5]0.identyf.'!#ref!"/>
          <table:named-expression table:name="POW_DOLNO" table:base-cell-address="$'Zał.2a'.$A$1" table:expression="[1]listy!#ref!"/>
          <table:named-expression table:name="rodzaj_operacji" table:base-cell-address="$'Zał.2a'.$A$1" table:expression="'[5]ii.dane operacji'!#ref!"/>
          <table:named-expression table:name="rrr" table:base-cell-address="$'Zał.2a'.$A$1" table:expression="#REF!"/>
          <table:named-expression table:name="schemat" table:base-cell-address="$'Zał.2a'.$A$1" table:expression="'[12]sekcje_b_iii. opis operacji'!#ref!"/>
          <table:named-expression table:name="SekcjaVIII_ZAł2" table:base-cell-address="$'Zał.2a'.$A$1" table:expression="#REF!"/>
          <table:named-expression table:name="shsh" table:base-cell-address="$'Zał.2a'.$A$1" table:expression="[1]listy!#ref!"/>
          <table:named-expression table:name="sssss" table:base-cell-address="$'Zał.2a'.$A$1" table:expression="'[12]sekcje_b_iii. opis operacji'!#ref!"/>
          <table:named-expression table:name="v" table:base-cell-address="$'Zał.2a'.$A$1" table:expression="[2]listy!#ref!"/>
          <table:named-expression table:name="VII.Inf.zał." table:base-cell-address="$'Zał.2a'.$A$1" table:expression="[2]listy!#ref!"/>
          <table:named-expression table:name="VII.Infza." table:base-cell-address="$'Zał.2a'.$A$1" table:expression="[2]listy!#ref!"/>
          <table:named-expression table:name="xx" table:base-cell-address="$'Zał.2a'.$A$1" table:expression="['file://warbsf10/DDD/BZD/WSJW/WSP%C3%93%C5%81PRACA2/Wsp%C3%B3%C5%82praca/Wdro%C5%BCenie/Wniosek_DOPI-o_przyznanie_pomocy_dz%20%204%202_PROW%202014-2020_2015-08-27.xlsm'#$'III.Charakt.'.$AC$102];['file://warbsf10/DDD/BZD/WSJW/WSP%C3%93%C5%81PRACA2/Wsp%C3%B3%C5%82praca/Wdro%C5%BCenie/Wniosek_DOPI-o_przyznanie_pomocy_dz%20%204%202_PROW%202014-2020_2015-08-27.xlsm'#$'III.Charakt.'.$AC$106];['file://warbsf10/DDD/BZD/WSJW/WSP%C3%93%C5%81PRACA2/Wsp%C3%B3%C5%82praca/Wdro%C5%BCenie/Wniosek_DOPI-o_przyznanie_pomocy_dz%20%204%202_PROW%202014-2020_2015-08-27.xlsm'#$'III.Charakt.'.$AC$110];['file://warbsf10/DDD/BZD/WSJW/WSP%C3%93%C5%81PRACA2/Wsp%C3%B3%C5%82praca/Wdro%C5%BCenie/Wniosek_DOPI-o_przyznanie_pomocy_dz%20%204%202_PROW%202014-2020_2015-08-27.xlsm'#$'III.Charakt.'.$AC$114];['file://warbsf10/DDD/BZD/WSJW/WSP%C3%93%C5%81PRACA2/Wsp%C3%B3%C5%82praca/Wdro%C5%BCenie/Wniosek_DOPI-o_przyznanie_pomocy_dz%20%204%202_PROW%202014-2020_2015-08-27.xlsm'#$'III.Charakt.'.$AC$117];['file://warbsf10/DDD/BZD/WSJW/WSP%C3%93%C5%81PRACA2/Wsp%C3%B3%C5%82praca/Wdro%C5%BCenie/Wniosek_DOPI-o_przyznanie_pomocy_dz%20%204%202_PROW%202014-2020_2015-08-27.xlsm'#$'III.Charakt.'.$AC$120];['file://warbsf10/DDD/BZD/WSJW/WSP%C3%93%C5%81PRACA2/Wsp%C3%B3%C5%82praca/Wdro%C5%BCenie/Wniosek_DOPI-o_przyznanie_pomocy_dz%20%204%202_PROW%202014-2020_2015-08-27.xlsm'#$'III.Charakt.'.$AC$123];['file://warbsf10/DDD/BZD/WSJW/WSP%C3%93%C5%81PRACA2/Wsp%C3%B3%C5%82praca/Wdro%C5%BCenie/Wniosek_DOPI-o_przyznanie_pomocy_dz%20%204%202_PROW%202014-2020_2015-08-27.xlsm'#$'III.Charakt.'.$Q$125];['file://warbsf10/DDD/BZD/WSJW/WSP%C3%93%C5%81PRACA2/Wsp%C3%B3%C5%82praca/Wdro%C5%BCenie/Wniosek_DOPI-o_przyznanie_pomocy_dz%20%204%202_PROW%202014-2020_2015-08-27.xlsm'#$'III.Charakt.'.$Q$127];['file://warbsf10/DDD/BZD/WSJW/WSP%C3%93%C5%81PRACA2/Wsp%C3%B3%C5%82praca/Wdro%C5%BCenie/Wniosek_DOPI-o_przyznanie_pomocy_dz%20%204%202_PROW%202014-2020_2015-08-27.xlsm'#$'III.Charakt.'.$AC$130];['file://warbsf10/DDD/BZD/WSJW/WSP%C3%93%C5%81PRACA2/Wsp%C3%B3%C5%82praca/Wdro%C5%BCenie/Wniosek_DOPI-o_przyznanie_pomocy_dz%20%204%202_PROW%202014-2020_2015-08-27.xlsm'#$'III.Charakt.'.$AC$134];['file://warbsf10/DDD/BZD/WSJW/WSP%C3%93%C5%81PRACA2/Wsp%C3%B3%C5%82praca/Wdro%C5%BCenie/Wniosek_DOPI-o_przyznanie_pomocy_dz%20%204%202_PROW%202014-2020_2015-08-27.xlsm'#$'III.Charakt.'.$AC$137];['file://warbsf10/DDD/BZD/WSJW/WSP%C3%93%C5%81PRACA2/Wsp%C3%B3%C5%82praca/Wdro%C5%BCenie/Wniosek_DOPI-o_przyznanie_pomocy_dz%20%204%202_PROW%202014-2020_2015-08-27.xlsm'#$'III.Charakt.'.$AC$140];['file://warbsf10/DDD/BZD/WSJW/WSP%C3%93%C5%81PRACA2/Wsp%C3%B3%C5%82praca/Wdro%C5%BCenie/Wniosek_DOPI-o_przyznanie_pomocy_dz%20%204%202_PROW%202014-2020_2015-08-27.xlsm'#$'III.Charakt.'.$AC$143];['file://warbsf10/DDD/BZD/WSJW/WSP%C3%93%C5%81PRACA2/Wsp%C3%B3%C5%82praca/Wdro%C5%BCenie/Wniosek_DOPI-o_przyznanie_pomocy_dz%20%204%202_PROW%202014-2020_2015-08-27.xlsm'#$'III.Charakt.'.$AC$147];['file://warbsf10/DDD/BZD/WSJW/WSP%C3%93%C5%81PRACA2/Wsp%C3%B3%C5%82praca/Wdro%C5%BCenie/Wniosek_DOPI-o_przyznanie_pomocy_dz%20%204%202_PROW%202014-2020_2015-08-27.xlsm'#$'III.Charakt.'.$AC$150];['file://warbsf10/DDD/BZD/WSJW/WSP%C3%93%C5%81PRACA2/Wsp%C3%B3%C5%82praca/Wdro%C5%BCenie/Wniosek_DOPI-o_przyznanie_pomocy_dz%20%204%202_PROW%202014-2020_2015-08-27.xlsm'#$'III.Charakt.'.$AC$153];['file://warbsf10/DDD/BZD/WSJW/WSP%C3%93%C5%81PRACA2/Wsp%C3%B3%C5%82praca/Wdro%C5%BCenie/Wniosek_DOPI-o_przyznanie_pomocy_dz%20%204%202_PROW%202014-2020_2015-08-27.xlsm'#$'III.Charakt.'.$AC$157];['file://warbsf10/DDD/BZD/WSJW/WSP%C3%93%C5%81PRACA2/Wsp%C3%B3%C5%82praca/Wdro%C5%BCenie/Wniosek_DOPI-o_przyznanie_pomocy_dz%20%204%202_PROW%202014-2020_2015-08-27.xlsm'#$'III.Charakt.'.$AC$160];['file://warbsf10/DDD/BZD/WSJW/WSP%C3%93%C5%81PRACA2/Wsp%C3%B3%C5%82praca/Wdro%C5%BCenie/Wniosek_DOPI-o_przyznanie_pomocy_dz%20%204%202_PROW%202014-2020_2015-08-27.xlsm'#$'III.Charakt.'.$AC$163];['file://warbsf10/DDD/BZD/WSJW/WSP%C3%93%C5%81PRACA2/Wsp%C3%B3%C5%82praca/Wdro%C5%BCenie/Wniosek_DOPI-o_przyznanie_pomocy_dz%20%204%202_PROW%202014-2020_2015-08-27.xlsm'#$'III.Charakt.'.$AC$167];['file://warbsf10/DDD/BZD/WSJW/WSP%C3%93%C5%81PRACA2/Wsp%C3%B3%C5%82praca/Wdro%C5%BCenie/Wniosek_DOPI-o_przyznanie_pomocy_dz%20%204%202_PROW%202014-2020_2015-08-27.xlsm'#$'III.Charakt.'.$AC$170];['file://warbsf10/DDD/BZD/WSJW/WSP%C3%93%C5%81PRACA2/Wsp%C3%B3%C5%82praca/Wdro%C5%BCenie/Wniosek_DOPI-o_przyznanie_pomocy_dz%20%204%202_PROW%202014-2020_2015-08-27.xlsm'#$'III.Charakt.'.$AC$173];['file://warbsf10/DDD/BZD/WSJW/WSP%C3%93%C5%81PRACA2/Wsp%C3%B3%C5%82praca/Wdro%C5%BCenie/Wniosek_DOPI-o_przyznanie_pomocy_dz%20%204%202_PROW%202014-2020_2015-08-27.xlsm'#$'III.Charakt.'.$AC$176];['file://warbsf10/DDD/BZD/WSJW/WSP%C3%93%C5%81PRACA2/Wsp%C3%B3%C5%82praca/Wdro%C5%BCenie/Wniosek_DOPI-o_przyznanie_pomocy_dz%20%204%202_PROW%202014-2020_2015-08-27.xlsm'#$'III.Charakt.'.$AC$179];['file://warbsf10/DDD/BZD/WSJW/WSP%C3%93%C5%81PRACA2/Wsp%C3%B3%C5%82praca/Wdro%C5%BCenie/Wniosek_DOPI-o_przyznanie_pomocy_dz%20%204%202_PROW%202014-2020_2015-08-27.xlsm'#$'III.Charakt.'.$AC$183];['file://warbsf10/DDD/BZD/WSJW/WSP%C3%93%C5%81PRACA2/Wsp%C3%B3%C5%82praca/Wdro%C5%BCenie/Wniosek_DOPI-o_przyznanie_pomocy_dz%20%204%202_PROW%202014-2020_2015-08-27.xlsm'#$'III.Charakt.'.$AC$187];['file://warbsf10/DDD/BZD/WSJW/WSP%C3%93%C5%81PRACA2/Wsp%C3%B3%C5%82praca/Wdro%C5%BCenie/Wniosek_DOPI-o_przyznanie_pomocy_dz%20%204%202_PROW%202014-2020_2015-08-27.xlsm'#$'III.Charakt.'.$AH$192];'[5]iii.charakt.'!#ref!;['file://warbsf10/DDD/BZD/WSJW/WSP%C3%93%C5%81PRACA2/Wsp%C3%B3%C5%82praca/Wdro%C5%BCenie/Wniosek_DOPI-o_przyznanie_pomocy_dz%20%204%202_PROW%202014-2020_2015-08-27.xlsm'#$'III.Charakt.'.$AH$196];['file://warbsf10/DDD/BZD/WSJW/WSP%C3%93%C5%81PRACA2/Wsp%C3%B3%C5%82praca/Wdro%C5%BCenie/Wniosek_DOPI-o_przyznanie_pomocy_dz%20%204%202_PROW%202014-2020_2015-08-27.xlsm'#$'III.Charakt.'.$AC$200];['file://warbsf10/DDD/BZD/WSJW/WSP%C3%93%C5%81PRACA2/Wsp%C3%B3%C5%82praca/Wdro%C5%BCenie/Wniosek_DOPI-o_przyznanie_pomocy_dz%20%204%202_PROW%202014-2020_2015-08-27.xlsm'#$'III.Charakt.'.$AC$203]"/>
          <table:named-expression table:name="xxx" table:base-cell-address="$'Zał.2a'.$A$1" table:expression="[2]listy!#ref!"/>
          <table:named-expression table:name="xxxxxxxxx" table:base-cell-address="$'Zał.2a'.$A$1" table:expression="[2]listy!#ref!"/>
          <table:named-expression table:name="yyyy" table:base-cell-address="$'Zał.2a'.$A$1" table:expression="[1]listy!#ref!"/>
          <table:named-expression table:name="ZAKŁAD_JAKI_JEST" table:base-cell-address="$'Zał.2a'.$A$1" table:expression="['file://warbsf10/DDD/BZD/WSJW/WSP%C3%93%C5%81PRACA2/Wsp%C3%B3%C5%82praca/Wdro%C5%BCenie/Wniosek_DOPI-o_przyznanie_pomocy_dz%20%204%202_PROW%202014-2020_2015-08-27.xlsm'#$'III.Charakt.'.$AH$192];'[5]iii.charakt.'!#ref!;['file://warbsf10/DDD/BZD/WSJW/WSP%C3%93%C5%81PRACA2/Wsp%C3%B3%C5%82praca/Wdro%C5%BCenie/Wniosek_DOPI-o_przyznanie_pomocy_dz%20%204%202_PROW%202014-2020_2015-08-27.xlsm'#$'III.Charakt.'.$AH$196];['file://warbsf10/DDD/BZD/WSJW/WSP%C3%93%C5%81PRACA2/Wsp%C3%B3%C5%82praca/Wdro%C5%BCenie/Wniosek_DOPI-o_przyznanie_pomocy_dz%20%204%202_PROW%202014-2020_2015-08-27.xlsm'#$'III.Charakt.'.$AC$200];['file://warbsf10/DDD/BZD/WSJW/WSP%C3%93%C5%81PRACA2/Wsp%C3%B3%C5%82praca/Wdro%C5%BCenie/Wniosek_DOPI-o_przyznanie_pomocy_dz%20%204%202_PROW%202014-2020_2015-08-27.xlsm'#$'III.Charakt.'.$AC$203]"/>
          <table:named-expression table:name="zał.2.sprawozdanie_płat_końcowa" table:base-cell-address="$'Zał.2a'.$A$1" table:expression="'[11]sekcje_b_iii. opis operacji'!#ref!"/>
          <table:named-expression table:name="zestawienieu" table:base-cell-address="$'Zał.2a'.$A$1" table:expression="[1]listy!#ref!"/>
          <table:named-expression table:name="ZFR2" table:base-cell-address="$'Zał.2a'.$A$1" table:expression="[1]listy!#ref!"/>
          <table:named-range table:name="Z_349812F8_6EC1_47C8_920C_CEEAB860ABCF_.wvu.PrintArea" table:base-cell-address="$'Zał.2a'.$A$1" table:cell-range-address="$'Zał.2a'.$A$1:.$AL$50"/>
          <table:named-expression table:name="Z_349812F8_6EC1_47C8_920C_CEEAB860ABCF_.wvu.Rows" table:base-cell-address="$'Zał.2a'.$A$1" table:expression="[$'Zał.2a'.$10:.$10];[$'Zał.2a'.$16:.$16]"/>
          <table:named-range table:name="Z_D5FCA4FD_5E5A_4B83_BCA9_FA68F85B561A_.wvu.PrintArea" table:base-cell-address="$'Zał.2a'.$A$1" table:cell-range-address="$'Zał.2a'.$A$1:.$AL$50"/>
          <table:named-expression table:name="Z_D5FCA4FD_5E5A_4B83_BCA9_FA68F85B561A_.wvu.Rows" table:base-cell-address="$'Zał.2a'.$A$1" table:expression="[$'Zał.2a'.$10:.$10];[$'Zał.2a'.$16:.$16]"/>
          <table:named-range table:name="_xlnm.Print_Area" table:base-cell-address="$'Zał.2a'.$A$1" table:cell-range-address="$'Zał.2a'.$A$1:.$AL$51" table:range-usable-as="print-range"/>
          <table:named-expression table:name="_ZFR" table:base-cell-address="$'Zał.2a'.$A$1" table:expression="[1]listy!#ref!"/>
          <table:named-expression table:name="_ZRF" table:base-cell-address="$'Zał.2a'.$A$1" table:expression="[1]listy!#ref!"/>
        </table:named-expressions>
      </table:table>
      <table:named-expressions>
        <table:named-expression table:name="a" table:base-cell-address="$'Zał.2a'.$A$1" table:expression="[2]listy!#ref!"/>
        <table:named-expression table:name="aaaa" table:base-cell-address="$'Zał.2a'.$A$1" table:expression="'[3]sekcja_iii opis operacji'!#ref!"/>
        <table:named-expression table:name="altenratywa" table:base-cell-address="$'Zał.2a'.$A$1" table:expression="['file:///E:/Documents%20and%20Settings/brodecka.dorota/Ustawienia%20lokalne/Temporary%20Internet%20Files/Content.Outlook/MPWFHIY1/Osw_MSP_Rozwoj_v21_07_2015.xls'#$Lista.$A$6:.$A$8]"/>
        <table:named-expression table:name="alternatywa" table:base-cell-address="$'Zał.2a'.$A$1" table:expression="['file:///E:/Documents%20and%20Settings/fabijanski.slawomir/Ustawienia%20lokalne/Temporary%20Internet%20Files/Content.Outlook/DG96LPXC/WoPP_rozwoj_V5_03_2015_ukrywanie_NN.xls'#$Listy.$A$65:.$A$67]"/>
        <table:named-expression table:name="B" table:base-cell-address="$'Zał.2a'.$A$1" table:expression="[2]listy!#ref!"/>
        <table:named-expression table:name="bb" table:base-cell-address="$'Zał.2a'.$A$1" table:expression="'[5]0.identyf.'!#ref!"/>
        <table:named-expression table:name="bbb" table:base-cell-address="$'Zał.2a'.$A$1" table:expression="[6]listy!#ref!"/>
        <table:named-expression table:name="bbbb" table:base-cell-address="$'Zał.2a'.$A$1" table:expression="'[5]0.identyf.'!#ref!"/>
        <table:named-expression table:name="cccc" table:base-cell-address="$'Zał.2a'.$A$1" table:expression="['file:///E:/Documents%20and%20Settings/fabijanski.slawomir/Ustawienia%20lokalne/Temporary%20Internet%20Files/Content.Outlook/DG96LPXC/Wniosek_o_przyznanie_pomocy_dz%20%204%20%202_PROW%202014-2020_2015-02-10.xls'#$'III.Charakt.'.$AP$1:.$AP$2]"/>
        <table:named-expression table:name="ccccc" table:base-cell-address="$'Zał.2a'.$A$1" table:expression="['file:///E:/Documents%20and%20Settings/kolata.monika/Ustawienia%20lokalne/Temporary%20Internet%20Files/Content.Outlook/KJ55GBLA/Wniosek_o_przyznanie_pomocy_dz%20%204%202_PROW%202014-2020_2014-10-08.xls'#$'II.Id. OPERACJI'.$AO$1:.$AO$2]"/>
        <table:named-expression table:name="cele" table:base-cell-address="$'Zał.2a'.$A$1" table:expression="['file://warbsf10/DDD/BZD/WSJW/WSP%C3%93%C5%81PRACA2/Wsp%C3%B3%C5%82praca/Wdro%C5%BCenie/Wniosek_DOPI-o_przyznanie_pomocy_dz%20%204%202_PROW%202014-2020_2015-08-27.xlsm'#$'II.DANE OPERACJI'.$AI$12];'[5]ii.dane operacji'!#ref!;'[5]ii.dane operacji'!#ref!;['file://warbsf10/DDD/BZD/WSJW/WSP%C3%93%C5%81PRACA2/Wsp%C3%B3%C5%82praca/Wdro%C5%BCenie/Wniosek_DOPI-o_przyznanie_pomocy_dz%20%204%202_PROW%202014-2020_2015-08-27.xlsm'#$'II.DANE OPERACJI'.$Q$16];['file://warbsf10/DDD/BZD/WSJW/WSP%C3%93%C5%81PRACA2/Wsp%C3%B3%C5%82praca/Wdro%C5%BCenie/Wniosek_DOPI-o_przyznanie_pomocy_dz%20%204%202_PROW%202014-2020_2015-08-27.xlsm'#$'II.DANE OPERACJI'.$Q$19];['file://warbsf10/DDD/BZD/WSJW/WSP%C3%93%C5%81PRACA2/Wsp%C3%B3%C5%82praca/Wdro%C5%BCenie/Wniosek_DOPI-o_przyznanie_pomocy_dz%20%204%202_PROW%202014-2020_2015-08-27.xlsm'#$'II.DANE OPERACJI'.$Q$22]"/>
        <table:named-expression table:name="cel_wopp" table:base-cell-address="$'Zał.2a'.$A$1" table:expression="['file:///E:/Documents%20and%20Settings/fabijanski.slawomir/Ustawienia%20lokalne/Temporary%20Internet%20Files/Content.Outlook/DG96LPXC/WoPP_rozwoj_V5_03_2015_ukrywanie_NN.xls'#$Listy.$A$1:.$A$5]"/>
        <table:named-expression table:name="cel_złożenia_wopp" table:base-cell-address="$'Zał.2a'.$A$1" table:expression="['file://warbsf10/DDD/BZD/WSJW/WSP%C3%93%C5%81PRACA2/Wsp%C3%B3%C5%82praca/Wdro%C5%BCenie/Wniosek_DOPI-o_przyznanie_pomocy_dz%20%204%202_PROW%202014-2020_2015-08-27.xlsm'#$'0.Identyf.'.$AO$18:.$AO$19]"/>
        <table:named-expression table:name="d" table:base-cell-address="$'Zał.2a'.$A$1" table:expression="['file://zszik.pl/dane/Documents%20and%20Settings/ozga.dariusz/Pulpit/DDD/SJZ/Wniosek%20Wsp%C3%B3%C5%82praca%20WoP/DOCUME~1/KROL~1.AGN/USTAWI~1/Temp/Rar$DI00.031/WoP_4.2.xlsm'#$Arkusz1.$B$26:.$B$27]"/>
        <table:named-expression table:name="dd" table:base-cell-address="$'Zał.2a'.$A$1" table:expression="['file://warbsf10/DDD/BZD/WSJW/WSP%C3%93%C5%81PRACA2/Wsp%C3%B3%C5%82praca/Wdro%C5%BCenie/Wniosek_DOPI-o_przyznanie_pomocy_dz%20%204%202_PROW%202014-2020_2015-08-27.xlsm'#$'III.Charakt.'.$AH$102];['file://warbsf10/DDD/BZD/WSJW/WSP%C3%93%C5%81PRACA2/Wsp%C3%B3%C5%82praca/Wdro%C5%BCenie/Wniosek_DOPI-o_przyznanie_pomocy_dz%20%204%202_PROW%202014-2020_2015-08-27.xlsm'#$'III.Charakt.'.$AH$106];['file://warbsf10/DDD/BZD/WSJW/WSP%C3%93%C5%81PRACA2/Wsp%C3%B3%C5%82praca/Wdro%C5%BCenie/Wniosek_DOPI-o_przyznanie_pomocy_dz%20%204%202_PROW%202014-2020_2015-08-27.xlsm'#$'III.Charakt.'.$AH$110];['file://warbsf10/DDD/BZD/WSJW/WSP%C3%93%C5%81PRACA2/Wsp%C3%B3%C5%82praca/Wdro%C5%BCenie/Wniosek_DOPI-o_przyznanie_pomocy_dz%20%204%202_PROW%202014-2020_2015-08-27.xlsm'#$'III.Charakt.'.$AH$114];['file://warbsf10/DDD/BZD/WSJW/WSP%C3%93%C5%81PRACA2/Wsp%C3%B3%C5%82praca/Wdro%C5%BCenie/Wniosek_DOPI-o_przyznanie_pomocy_dz%20%204%202_PROW%202014-2020_2015-08-27.xlsm'#$'III.Charakt.'.$AH$117];['file://warbsf10/DDD/BZD/WSJW/WSP%C3%93%C5%81PRACA2/Wsp%C3%B3%C5%82praca/Wdro%C5%BCenie/Wniosek_DOPI-o_przyznanie_pomocy_dz%20%204%202_PROW%202014-2020_2015-08-27.xlsm'#$'III.Charakt.'.$AH$120];['file://warbsf10/DDD/BZD/WSJW/WSP%C3%93%C5%81PRACA2/Wsp%C3%B3%C5%82praca/Wdro%C5%BCenie/Wniosek_DOPI-o_przyznanie_pomocy_dz%20%204%202_PROW%202014-2020_2015-08-27.xlsm'#$'III.Charakt.'.$AH$123];['file://warbsf10/DDD/BZD/WSJW/WSP%C3%93%C5%81PRACA2/Wsp%C3%B3%C5%82praca/Wdro%C5%BCenie/Wniosek_DOPI-o_przyznanie_pomocy_dz%20%204%202_PROW%202014-2020_2015-08-27.xlsm'#$'III.Charakt.'.$AH$130];['file://warbsf10/DDD/BZD/WSJW/WSP%C3%93%C5%81PRACA2/Wsp%C3%B3%C5%82praca/Wdro%C5%BCenie/Wniosek_DOPI-o_przyznanie_pomocy_dz%20%204%202_PROW%202014-2020_2015-08-27.xlsm'#$'III.Charakt.'.$AH$134];['file://warbsf10/DDD/BZD/WSJW/WSP%C3%93%C5%81PRACA2/Wsp%C3%B3%C5%82praca/Wdro%C5%BCenie/Wniosek_DOPI-o_przyznanie_pomocy_dz%20%204%202_PROW%202014-2020_2015-08-27.xlsm'#$'III.Charakt.'.$AH$137];['file://warbsf10/DDD/BZD/WSJW/WSP%C3%93%C5%81PRACA2/Wsp%C3%B3%C5%82praca/Wdro%C5%BCenie/Wniosek_DOPI-o_przyznanie_pomocy_dz%20%204%202_PROW%202014-2020_2015-08-27.xlsm'#$'III.Charakt.'.$AH$140];['file://warbsf10/DDD/BZD/WSJW/WSP%C3%93%C5%81PRACA2/Wsp%C3%B3%C5%82praca/Wdro%C5%BCenie/Wniosek_DOPI-o_przyznanie_pomocy_dz%20%204%202_PROW%202014-2020_2015-08-27.xlsm'#$'III.Charakt.'.$AH$143];['file://warbsf10/DDD/BZD/WSJW/WSP%C3%93%C5%81PRACA2/Wsp%C3%B3%C5%82praca/Wdro%C5%BCenie/Wniosek_DOPI-o_przyznanie_pomocy_dz%20%204%202_PROW%202014-2020_2015-08-27.xlsm'#$'III.Charakt.'.$AH$147];['file://warbsf10/DDD/BZD/WSJW/WSP%C3%93%C5%81PRACA2/Wsp%C3%B3%C5%82praca/Wdro%C5%BCenie/Wniosek_DOPI-o_przyznanie_pomocy_dz%20%204%202_PROW%202014-2020_2015-08-27.xlsm'#$'III.Charakt.'.$AH$150];['file://warbsf10/DDD/BZD/WSJW/WSP%C3%93%C5%81PRACA2/Wsp%C3%B3%C5%82praca/Wdro%C5%BCenie/Wniosek_DOPI-o_przyznanie_pomocy_dz%20%204%202_PROW%202014-2020_2015-08-27.xlsm'#$'III.Charakt.'.$AH$153];['file://warbsf10/DDD/BZD/WSJW/WSP%C3%93%C5%81PRACA2/Wsp%C3%B3%C5%82praca/Wdro%C5%BCenie/Wniosek_DOPI-o_przyznanie_pomocy_dz%20%204%202_PROW%202014-2020_2015-08-27.xlsm'#$'III.Charakt.'.$AH$157];['file://warbsf10/DDD/BZD/WSJW/WSP%C3%93%C5%81PRACA2/Wsp%C3%B3%C5%82praca/Wdro%C5%BCenie/Wniosek_DOPI-o_przyznanie_pomocy_dz%20%204%202_PROW%202014-2020_2015-08-27.xlsm'#$'III.Charakt.'.$AH$160];['file://warbsf10/DDD/BZD/WSJW/WSP%C3%93%C5%81PRACA2/Wsp%C3%B3%C5%82praca/Wdro%C5%BCenie/Wniosek_DOPI-o_przyznanie_pomocy_dz%20%204%202_PROW%202014-2020_2015-08-27.xlsm'#$'III.Charakt.'.$AH$163];['file://warbsf10/DDD/BZD/WSJW/WSP%C3%93%C5%81PRACA2/Wsp%C3%B3%C5%82praca/Wdro%C5%BCenie/Wniosek_DOPI-o_przyznanie_pomocy_dz%20%204%202_PROW%202014-2020_2015-08-27.xlsm'#$'III.Charakt.'.$AH$167];['file://warbsf10/DDD/BZD/WSJW/WSP%C3%93%C5%81PRACA2/Wsp%C3%B3%C5%82praca/Wdro%C5%BCenie/Wniosek_DOPI-o_przyznanie_pomocy_dz%20%204%202_PROW%202014-2020_2015-08-27.xlsm'#$'III.Charakt.'.$AH$167];['file://warbsf10/DDD/BZD/WSJW/WSP%C3%93%C5%81PRACA2/Wsp%C3%B3%C5%82praca/Wdro%C5%BCenie/Wniosek_DOPI-o_przyznanie_pomocy_dz%20%204%202_PROW%202014-2020_2015-08-27.xlsm'#$'III.Charakt.'.$AH$170];['file://warbsf10/DDD/BZD/WSJW/WSP%C3%93%C5%81PRACA2/Wsp%C3%B3%C5%82praca/Wdro%C5%BCenie/Wniosek_DOPI-o_przyznanie_pomocy_dz%20%204%202_PROW%202014-2020_2015-08-27.xlsm'#$'III.Charakt.'.$AH$173];['file://warbsf10/DDD/BZD/WSJW/WSP%C3%93%C5%81PRACA2/Wsp%C3%B3%C5%82praca/Wdro%C5%BCenie/Wniosek_DOPI-o_przyznanie_pomocy_dz%20%204%202_PROW%202014-2020_2015-08-27.xlsm'#$'III.Charakt.'.$AH$176];['file://warbsf10/DDD/BZD/WSJW/WSP%C3%93%C5%81PRACA2/Wsp%C3%B3%C5%82praca/Wdro%C5%BCenie/Wniosek_DOPI-o_przyznanie_pomocy_dz%20%204%202_PROW%202014-2020_2015-08-27.xlsm'#$'III.Charakt.'.$AH$179];['file://warbsf10/DDD/BZD/WSJW/WSP%C3%93%C5%81PRACA2/Wsp%C3%B3%C5%82praca/Wdro%C5%BCenie/Wniosek_DOPI-o_przyznanie_pomocy_dz%20%204%202_PROW%202014-2020_2015-08-27.xlsm'#$'III.Charakt.'.$AH$183];['file://warbsf10/DDD/BZD/WSJW/WSP%C3%93%C5%81PRACA2/Wsp%C3%B3%C5%82praca/Wdro%C5%BCenie/Wniosek_DOPI-o_przyznanie_pomocy_dz%20%204%202_PROW%202014-2020_2015-08-27.xlsm'#$'III.Charakt.'.$AH$187];['file://warbsf10/DDD/BZD/WSJW/WSP%C3%93%C5%81PRACA2/Wsp%C3%B3%C5%82praca/Wdro%C5%BCenie/Wniosek_DOPI-o_przyznanie_pomocy_dz%20%204%202_PROW%202014-2020_2015-08-27.xlsm'#$'III.Charakt.'.$AH$192];'[5]iii.charakt.'!#ref!;['file://warbsf10/DDD/BZD/WSJW/WSP%C3%93%C5%81PRACA2/Wsp%C3%B3%C5%82praca/Wdro%C5%BCenie/Wniosek_DOPI-o_przyznanie_pomocy_dz%20%204%202_PROW%202014-2020_2015-08-27.xlsm'#$'III.Charakt.'.$AH$196];['file://warbsf10/DDD/BZD/WSJW/WSP%C3%93%C5%81PRACA2/Wsp%C3%B3%C5%82praca/Wdro%C5%BCenie/Wniosek_DOPI-o_przyznanie_pomocy_dz%20%204%202_PROW%202014-2020_2015-08-27.xlsm'#$'III.Charakt.'.$AC$200];['file://warbsf10/DDD/BZD/WSJW/WSP%C3%93%C5%81PRACA2/Wsp%C3%B3%C5%82praca/Wdro%C5%BCenie/Wniosek_DOPI-o_przyznanie_pomocy_dz%20%204%202_PROW%202014-2020_2015-08-27.xlsm'#$'III.Charakt.'.$AC$203]"/>
        <table:named-expression table:name="ddd" table:base-cell-address="$'Zał.2a'.$A$1" table:expression="[10]sekcje_iii!#ref!"/>
        <table:named-expression table:name="dddd" table:base-cell-address="$'Zał.2a'.$A$1" table:expression="'[11]sekcje_b_iii. opis operacji'!#ref!"/>
        <table:named-expression table:name="Dzialania" table:base-cell-address="$'Zał.2a'.$A$1" table:expression="'[12]sekcje_b_iii. opis operacji'!#ref!"/>
        <table:named-expression table:name="eee" table:base-cell-address="$'Zał.2a'.$A$1" table:expression="[2]listy!#ref!"/>
        <table:named-expression table:name="ewfwef" table:base-cell-address="$'Zał.2a'.$A$1" table:expression="['file://warbsf10/DDD/BZD/WSJW/WSP%C3%93%C5%81PRACA2/Wsp%C3%B3%C5%82praca/Wdro%C5%BCenie/Wniosek_DOPI-o_przyznanie_pomocy_dz%20%204%202_PROW%202014-2020_2015-08-27.xlsm'#$'III.Charakt.'.$AH$102];['file://warbsf10/DDD/BZD/WSJW/WSP%C3%93%C5%81PRACA2/Wsp%C3%B3%C5%82praca/Wdro%C5%BCenie/Wniosek_DOPI-o_przyznanie_pomocy_dz%20%204%202_PROW%202014-2020_2015-08-27.xlsm'#$'III.Charakt.'.$AH$106];['file://warbsf10/DDD/BZD/WSJW/WSP%C3%93%C5%81PRACA2/Wsp%C3%B3%C5%82praca/Wdro%C5%BCenie/Wniosek_DOPI-o_przyznanie_pomocy_dz%20%204%202_PROW%202014-2020_2015-08-27.xlsm'#$'III.Charakt.'.$AH$110];['file://warbsf10/DDD/BZD/WSJW/WSP%C3%93%C5%81PRACA2/Wsp%C3%B3%C5%82praca/Wdro%C5%BCenie/Wniosek_DOPI-o_przyznanie_pomocy_dz%20%204%202_PROW%202014-2020_2015-08-27.xlsm'#$'III.Charakt.'.$AH$114];['file://warbsf10/DDD/BZD/WSJW/WSP%C3%93%C5%81PRACA2/Wsp%C3%B3%C5%82praca/Wdro%C5%BCenie/Wniosek_DOPI-o_przyznanie_pomocy_dz%20%204%202_PROW%202014-2020_2015-08-27.xlsm'#$'III.Charakt.'.$AH$117];['file://warbsf10/DDD/BZD/WSJW/WSP%C3%93%C5%81PRACA2/Wsp%C3%B3%C5%82praca/Wdro%C5%BCenie/Wniosek_DOPI-o_przyznanie_pomocy_dz%20%204%202_PROW%202014-2020_2015-08-27.xlsm'#$'III.Charakt.'.$AH$120];['file://warbsf10/DDD/BZD/WSJW/WSP%C3%93%C5%81PRACA2/Wsp%C3%B3%C5%82praca/Wdro%C5%BCenie/Wniosek_DOPI-o_przyznanie_pomocy_dz%20%204%202_PROW%202014-2020_2015-08-27.xlsm'#$'III.Charakt.'.$AH$123];['file://warbsf10/DDD/BZD/WSJW/WSP%C3%93%C5%81PRACA2/Wsp%C3%B3%C5%82praca/Wdro%C5%BCenie/Wniosek_DOPI-o_przyznanie_pomocy_dz%20%204%202_PROW%202014-2020_2015-08-27.xlsm'#$'III.Charakt.'.$AH$130];['file://warbsf10/DDD/BZD/WSJW/WSP%C3%93%C5%81PRACA2/Wsp%C3%B3%C5%82praca/Wdro%C5%BCenie/Wniosek_DOPI-o_przyznanie_pomocy_dz%20%204%202_PROW%202014-2020_2015-08-27.xlsm'#$'III.Charakt.'.$AH$134];['file://warbsf10/DDD/BZD/WSJW/WSP%C3%93%C5%81PRACA2/Wsp%C3%B3%C5%82praca/Wdro%C5%BCenie/Wniosek_DOPI-o_przyznanie_pomocy_dz%20%204%202_PROW%202014-2020_2015-08-27.xlsm'#$'III.Charakt.'.$AH$137];['file://warbsf10/DDD/BZD/WSJW/WSP%C3%93%C5%81PRACA2/Wsp%C3%B3%C5%82praca/Wdro%C5%BCenie/Wniosek_DOPI-o_przyznanie_pomocy_dz%20%204%202_PROW%202014-2020_2015-08-27.xlsm'#$'III.Charakt.'.$AH$140];['file://warbsf10/DDD/BZD/WSJW/WSP%C3%93%C5%81PRACA2/Wsp%C3%B3%C5%82praca/Wdro%C5%BCenie/Wniosek_DOPI-o_przyznanie_pomocy_dz%20%204%202_PROW%202014-2020_2015-08-27.xlsm'#$'III.Charakt.'.$AH$143];['file://warbsf10/DDD/BZD/WSJW/WSP%C3%93%C5%81PRACA2/Wsp%C3%B3%C5%82praca/Wdro%C5%BCenie/Wniosek_DOPI-o_przyznanie_pomocy_dz%20%204%202_PROW%202014-2020_2015-08-27.xlsm'#$'III.Charakt.'.$AH$147];['file://warbsf10/DDD/BZD/WSJW/WSP%C3%93%C5%81PRACA2/Wsp%C3%B3%C5%82praca/Wdro%C5%BCenie/Wniosek_DOPI-o_przyznanie_pomocy_dz%20%204%202_PROW%202014-2020_2015-08-27.xlsm'#$'III.Charakt.'.$AH$150];['file://warbsf10/DDD/BZD/WSJW/WSP%C3%93%C5%81PRACA2/Wsp%C3%B3%C5%82praca/Wdro%C5%BCenie/Wniosek_DOPI-o_przyznanie_pomocy_dz%20%204%202_PROW%202014-2020_2015-08-27.xlsm'#$'III.Charakt.'.$AH$153];['file://warbsf10/DDD/BZD/WSJW/WSP%C3%93%C5%81PRACA2/Wsp%C3%B3%C5%82praca/Wdro%C5%BCenie/Wniosek_DOPI-o_przyznanie_pomocy_dz%20%204%202_PROW%202014-2020_2015-08-27.xlsm'#$'III.Charakt.'.$AH$157];['file://warbsf10/DDD/BZD/WSJW/WSP%C3%93%C5%81PRACA2/Wsp%C3%B3%C5%82praca/Wdro%C5%BCenie/Wniosek_DOPI-o_przyznanie_pomocy_dz%20%204%202_PROW%202014-2020_2015-08-27.xlsm'#$'III.Charakt.'.$AH$160];['file://warbsf10/DDD/BZD/WSJW/WSP%C3%93%C5%81PRACA2/Wsp%C3%B3%C5%82praca/Wdro%C5%BCenie/Wniosek_DOPI-o_przyznanie_pomocy_dz%20%204%202_PROW%202014-2020_2015-08-27.xlsm'#$'III.Charakt.'.$AH$163];['file://warbsf10/DDD/BZD/WSJW/WSP%C3%93%C5%81PRACA2/Wsp%C3%B3%C5%82praca/Wdro%C5%BCenie/Wniosek_DOPI-o_przyznanie_pomocy_dz%20%204%202_PROW%202014-2020_2015-08-27.xlsm'#$'III.Charakt.'.$AH$167];['file://warbsf10/DDD/BZD/WSJW/WSP%C3%93%C5%81PRACA2/Wsp%C3%B3%C5%82praca/Wdro%C5%BCenie/Wniosek_DOPI-o_przyznanie_pomocy_dz%20%204%202_PROW%202014-2020_2015-08-27.xlsm'#$'III.Charakt.'.$AH$167];['file://warbsf10/DDD/BZD/WSJW/WSP%C3%93%C5%81PRACA2/Wsp%C3%B3%C5%82praca/Wdro%C5%BCenie/Wniosek_DOPI-o_przyznanie_pomocy_dz%20%204%202_PROW%202014-2020_2015-08-27.xlsm'#$'III.Charakt.'.$AH$170];['file://warbsf10/DDD/BZD/WSJW/WSP%C3%93%C5%81PRACA2/Wsp%C3%B3%C5%82praca/Wdro%C5%BCenie/Wniosek_DOPI-o_przyznanie_pomocy_dz%20%204%202_PROW%202014-2020_2015-08-27.xlsm'#$'III.Charakt.'.$AH$173];['file://warbsf10/DDD/BZD/WSJW/WSP%C3%93%C5%81PRACA2/Wsp%C3%B3%C5%82praca/Wdro%C5%BCenie/Wniosek_DOPI-o_przyznanie_pomocy_dz%20%204%202_PROW%202014-2020_2015-08-27.xlsm'#$'III.Charakt.'.$AH$176];['file://warbsf10/DDD/BZD/WSJW/WSP%C3%93%C5%81PRACA2/Wsp%C3%B3%C5%82praca/Wdro%C5%BCenie/Wniosek_DOPI-o_przyznanie_pomocy_dz%20%204%202_PROW%202014-2020_2015-08-27.xlsm'#$'III.Charakt.'.$AH$179];['file://warbsf10/DDD/BZD/WSJW/WSP%C3%93%C5%81PRACA2/Wsp%C3%B3%C5%82praca/Wdro%C5%BCenie/Wniosek_DOPI-o_przyznanie_pomocy_dz%20%204%202_PROW%202014-2020_2015-08-27.xlsm'#$'III.Charakt.'.$AH$183];['file://warbsf10/DDD/BZD/WSJW/WSP%C3%93%C5%81PRACA2/Wsp%C3%B3%C5%82praca/Wdro%C5%BCenie/Wniosek_DOPI-o_przyznanie_pomocy_dz%20%204%202_PROW%202014-2020_2015-08-27.xlsm'#$'III.Charakt.'.$AH$187];['file://warbsf10/DDD/BZD/WSJW/WSP%C3%93%C5%81PRACA2/Wsp%C3%B3%C5%82praca/Wdro%C5%BCenie/Wniosek_DOPI-o_przyznanie_pomocy_dz%20%204%202_PROW%202014-2020_2015-08-27.xlsm'#$'III.Charakt.'.$AH$192];'[5]iii.charakt.'!#ref!;['file://warbsf10/DDD/BZD/WSJW/WSP%C3%93%C5%81PRACA2/Wsp%C3%B3%C5%82praca/Wdro%C5%BCenie/Wniosek_DOPI-o_przyznanie_pomocy_dz%20%204%202_PROW%202014-2020_2015-08-27.xlsm'#$'III.Charakt.'.$AH$196];['file://warbsf10/DDD/BZD/WSJW/WSP%C3%93%C5%81PRACA2/Wsp%C3%B3%C5%82praca/Wdro%C5%BCenie/Wniosek_DOPI-o_przyznanie_pomocy_dz%20%204%202_PROW%202014-2020_2015-08-27.xlsm'#$'III.Charakt.'.$AC$200];['file://warbsf10/DDD/BZD/WSJW/WSP%C3%93%C5%81PRACA2/Wsp%C3%B3%C5%82praca/Wdro%C5%BCenie/Wniosek_DOPI-o_przyznanie_pomocy_dz%20%204%202_PROW%202014-2020_2015-08-27.xlsm'#$'III.Charakt.'.$AC$203]"/>
        <table:named-expression table:name="excelblog_Komunikat1" table:base-cell-address="$'Zał.2a'.$A$1" table:expression="&quot;W polu z kwotą nie znajduje się liczba&quot;"/>
        <table:named-expression table:name="excelblog_Komunikat2" table:base-cell-address="$'Zał.2a'.$A$1" table:expression="&quot;Kwota do zamiany jest nieprawidłowa (zbyt duża lub ujemna)&quot;"/>
        <table:named-expression table:name="fgfghtdrhg" table:base-cell-address="$'Zał.2a'.$A$1" table:expression="[2]listy!#ref!"/>
        <table:named-expression table:name="forma" table:base-cell-address="$'Zał.2a'.$A$1" table:expression="['file:///E:/Documents%20and%20Settings/fabijanski.slawomir/Ustawienia%20lokalne/Temporary%20Internet%20Files/Content.Outlook/DG96LPXC/WoPP_rozwoj_V5_03_2015_ukrywanie_NN.xls'#$Listy.$A$98:.$A$110]"/>
        <table:named-expression table:name="forma_prawna" table:base-cell-address="$'Zał.2a'.$A$1" table:expression="[1]listy!#ref!"/>
        <table:named-expression table:name="forma_prawna1" table:base-cell-address="$'Zał.2a'.$A$1" table:expression="['file:///E:/Documents%20and%20Settings/fabijanski.slawomir/Ustawienia%20lokalne/Temporary%20Internet%20Files/Content.Outlook/DG96LPXC/WoPP_rozwoj_V5_03_2015_ukrywanie_NN.xls'#$Listy.$A$7:.$A$11]"/>
        <table:named-expression table:name="g" table:base-cell-address="$'Zał.2a'.$A$1" table:expression="[2]listy!#ref!"/>
        <table:named-expression table:name="GPK" table:base-cell-address="$'Zał.2a'.$A$1" table:expression="['file://zszik.pl/dane/Documents%20and%20Settings/ozga.dariusz/Pulpit/DDD/SJZ/Wniosek%20Wsp%C3%B3%C5%82praca%20WoP/DOCUME~1/KROL~1.AGN/USTAWI~1/Temp/Rar$DI00.031/WoP_4.2.xlsm'#$Arkusz1.$B$21:.$B$23]"/>
        <table:named-expression table:name="iksy" table:base-cell-address="$'Zał.2a'.$A$1" table:expression="['file:///C:/Users/GRUDZIEN.DOMINIKA/Downloads/WoP_6.2_2019_07_05-1.xlsm'#$lista.$A$96:.$A$97]"/>
        <table:named-expression table:name="innowacja" table:base-cell-address="$'Zał.2a'.$A$1" table:expression="['file:///E:/Documents%20and%20Settings/fabijanski.slawomir/Ustawienia%20lokalne/Temporary%20Internet%20Files/Content.Outlook/DG96LPXC/WoPP_rozwoj_V5_03_2015_ukrywanie_NN.xls'#$Listy.$A$69:.$A$71]"/>
        <table:named-expression table:name="inny_p." table:base-cell-address="$'Zał.2a'.$A$1" table:expression="'[5]0.identyf.'!#ref!"/>
        <table:named-expression table:name="IXSY" table:base-cell-address="$'Zał.2a'.$A$1" table:expression="['file:///C:/Documents%20and%20Settings/iwola.piotr/Ustawienia%20lokalne/Temporary%20Internet%20Files/Content.Outlook/3AZNZ2Q1/Wniosek_o_przyznanie_pomocy_dz%20%204%202_PROW%202014-2020_2015-09-02%20(6).xlsm'#$'III.Charakt.'.$AP$1:.$AP$2]"/>
        <table:named-expression table:name="I_I" table:base-cell-address="$'Zał.2a'.$A$1" table:expression="[13]sekcje_iii!#ref!"/>
        <table:named-expression table:name="jjj" table:base-cell-address="$'Zał.2a'.$A$1" table:expression="[16]sekcje_iii!#ref!"/>
        <table:named-expression table:name="ka" table:base-cell-address="$'Zał.2a'.$A$1" table:expression="['file://warbsf10/Documents%20and%20Settings/fabijanski.slawomir/Ustawienia%20lokalne/Temporary%20Internet%20Files/Content.Outlook/DG96LPXC/WoPP_rozwoj_V5_03_2015_ukrywanie_NN.xls'#$Listy.$A$73:.$A$76]"/>
        <table:named-expression table:name="Karta" table:base-cell-address="$'Zał.2a'.$A$1" table:expression="['file:///E:/Documents%20and%20Settings/fabijanski.slawomir/Ustawienia%20lokalne/Temporary%20Internet%20Files/Content.Outlook/DG96LPXC/WoPP_rozwoj_V5_03_2015_ukrywanie_NN.xls'#$Listy.$A$98:.$A$110]"/>
        <table:named-expression table:name="KODY_DODATKOWE_ZAKŁAD_JAKI_JEST" table:base-cell-address="$'Zał.2a'.$A$1" table:expression="['file://warbsf10/DDD/BZD/WSJW/WSP%C3%93%C5%81PRACA2/Wsp%C3%B3%C5%82praca/Wdro%C5%BCenie/Wniosek_DOPI-o_przyznanie_pomocy_dz%20%204%202_PROW%202014-2020_2015-08-27.xlsm'#$'III.Charakt.'.$AH$102];['file://warbsf10/DDD/BZD/WSJW/WSP%C3%93%C5%81PRACA2/Wsp%C3%B3%C5%82praca/Wdro%C5%BCenie/Wniosek_DOPI-o_przyznanie_pomocy_dz%20%204%202_PROW%202014-2020_2015-08-27.xlsm'#$'III.Charakt.'.$AH$106];['file://warbsf10/DDD/BZD/WSJW/WSP%C3%93%C5%81PRACA2/Wsp%C3%B3%C5%82praca/Wdro%C5%BCenie/Wniosek_DOPI-o_przyznanie_pomocy_dz%20%204%202_PROW%202014-2020_2015-08-27.xlsm'#$'III.Charakt.'.$AH$110];['file://warbsf10/DDD/BZD/WSJW/WSP%C3%93%C5%81PRACA2/Wsp%C3%B3%C5%82praca/Wdro%C5%BCenie/Wniosek_DOPI-o_przyznanie_pomocy_dz%20%204%202_PROW%202014-2020_2015-08-27.xlsm'#$'III.Charakt.'.$AH$114];['file://warbsf10/DDD/BZD/WSJW/WSP%C3%93%C5%81PRACA2/Wsp%C3%B3%C5%82praca/Wdro%C5%BCenie/Wniosek_DOPI-o_przyznanie_pomocy_dz%20%204%202_PROW%202014-2020_2015-08-27.xlsm'#$'III.Charakt.'.$AH$117];['file://warbsf10/DDD/BZD/WSJW/WSP%C3%93%C5%81PRACA2/Wsp%C3%B3%C5%82praca/Wdro%C5%BCenie/Wniosek_DOPI-o_przyznanie_pomocy_dz%20%204%202_PROW%202014-2020_2015-08-27.xlsm'#$'III.Charakt.'.$AH$120];['file://warbsf10/DDD/BZD/WSJW/WSP%C3%93%C5%81PRACA2/Wsp%C3%B3%C5%82praca/Wdro%C5%BCenie/Wniosek_DOPI-o_przyznanie_pomocy_dz%20%204%202_PROW%202014-2020_2015-08-27.xlsm'#$'III.Charakt.'.$AH$123];['file://warbsf10/DDD/BZD/WSJW/WSP%C3%93%C5%81PRACA2/Wsp%C3%B3%C5%82praca/Wdro%C5%BCenie/Wniosek_DOPI-o_przyznanie_pomocy_dz%20%204%202_PROW%202014-2020_2015-08-27.xlsm'#$'III.Charakt.'.$AH$130];['file://warbsf10/DDD/BZD/WSJW/WSP%C3%93%C5%81PRACA2/Wsp%C3%B3%C5%82praca/Wdro%C5%BCenie/Wniosek_DOPI-o_przyznanie_pomocy_dz%20%204%202_PROW%202014-2020_2015-08-27.xlsm'#$'III.Charakt.'.$AH$134];['file://warbsf10/DDD/BZD/WSJW/WSP%C3%93%C5%81PRACA2/Wsp%C3%B3%C5%82praca/Wdro%C5%BCenie/Wniosek_DOPI-o_przyznanie_pomocy_dz%20%204%202_PROW%202014-2020_2015-08-27.xlsm'#$'III.Charakt.'.$AH$137];['file://warbsf10/DDD/BZD/WSJW/WSP%C3%93%C5%81PRACA2/Wsp%C3%B3%C5%82praca/Wdro%C5%BCenie/Wniosek_DOPI-o_przyznanie_pomocy_dz%20%204%202_PROW%202014-2020_2015-08-27.xlsm'#$'III.Charakt.'.$AH$140];['file://warbsf10/DDD/BZD/WSJW/WSP%C3%93%C5%81PRACA2/Wsp%C3%B3%C5%82praca/Wdro%C5%BCenie/Wniosek_DOPI-o_przyznanie_pomocy_dz%20%204%202_PROW%202014-2020_2015-08-27.xlsm'#$'III.Charakt.'.$AH$143];['file://warbsf10/DDD/BZD/WSJW/WSP%C3%93%C5%81PRACA2/Wsp%C3%B3%C5%82praca/Wdro%C5%BCenie/Wniosek_DOPI-o_przyznanie_pomocy_dz%20%204%202_PROW%202014-2020_2015-08-27.xlsm'#$'III.Charakt.'.$AH$147];['file://warbsf10/DDD/BZD/WSJW/WSP%C3%93%C5%81PRACA2/Wsp%C3%B3%C5%82praca/Wdro%C5%BCenie/Wniosek_DOPI-o_przyznanie_pomocy_dz%20%204%202_PROW%202014-2020_2015-08-27.xlsm'#$'III.Charakt.'.$AH$150];['file://warbsf10/DDD/BZD/WSJW/WSP%C3%93%C5%81PRACA2/Wsp%C3%B3%C5%82praca/Wdro%C5%BCenie/Wniosek_DOPI-o_przyznanie_pomocy_dz%20%204%202_PROW%202014-2020_2015-08-27.xlsm'#$'III.Charakt.'.$AH$153];['file://warbsf10/DDD/BZD/WSJW/WSP%C3%93%C5%81PRACA2/Wsp%C3%B3%C5%82praca/Wdro%C5%BCenie/Wniosek_DOPI-o_przyznanie_pomocy_dz%20%204%202_PROW%202014-2020_2015-08-27.xlsm'#$'III.Charakt.'.$AH$157];['file://warbsf10/DDD/BZD/WSJW/WSP%C3%93%C5%81PRACA2/Wsp%C3%B3%C5%82praca/Wdro%C5%BCenie/Wniosek_DOPI-o_przyznanie_pomocy_dz%20%204%202_PROW%202014-2020_2015-08-27.xlsm'#$'III.Charakt.'.$AH$160];['file://warbsf10/DDD/BZD/WSJW/WSP%C3%93%C5%81PRACA2/Wsp%C3%B3%C5%82praca/Wdro%C5%BCenie/Wniosek_DOPI-o_przyznanie_pomocy_dz%20%204%202_PROW%202014-2020_2015-08-27.xlsm'#$'III.Charakt.'.$AH$163];['file://warbsf10/DDD/BZD/WSJW/WSP%C3%93%C5%81PRACA2/Wsp%C3%B3%C5%82praca/Wdro%C5%BCenie/Wniosek_DOPI-o_przyznanie_pomocy_dz%20%204%202_PROW%202014-2020_2015-08-27.xlsm'#$'III.Charakt.'.$AH$167];['file://warbsf10/DDD/BZD/WSJW/WSP%C3%93%C5%81PRACA2/Wsp%C3%B3%C5%82praca/Wdro%C5%BCenie/Wniosek_DOPI-o_przyznanie_pomocy_dz%20%204%202_PROW%202014-2020_2015-08-27.xlsm'#$'III.Charakt.'.$AH$167];['file://warbsf10/DDD/BZD/WSJW/WSP%C3%93%C5%81PRACA2/Wsp%C3%B3%C5%82praca/Wdro%C5%BCenie/Wniosek_DOPI-o_przyznanie_pomocy_dz%20%204%202_PROW%202014-2020_2015-08-27.xlsm'#$'III.Charakt.'.$AH$170];['file://warbsf10/DDD/BZD/WSJW/WSP%C3%93%C5%81PRACA2/Wsp%C3%B3%C5%82praca/Wdro%C5%BCenie/Wniosek_DOPI-o_przyznanie_pomocy_dz%20%204%202_PROW%202014-2020_2015-08-27.xlsm'#$'III.Charakt.'.$AH$173];['file://warbsf10/DDD/BZD/WSJW/WSP%C3%93%C5%81PRACA2/Wsp%C3%B3%C5%82praca/Wdro%C5%BCenie/Wniosek_DOPI-o_przyznanie_pomocy_dz%20%204%202_PROW%202014-2020_2015-08-27.xlsm'#$'III.Charakt.'.$AH$176];['file://warbsf10/DDD/BZD/WSJW/WSP%C3%93%C5%81PRACA2/Wsp%C3%B3%C5%82praca/Wdro%C5%BCenie/Wniosek_DOPI-o_przyznanie_pomocy_dz%20%204%202_PROW%202014-2020_2015-08-27.xlsm'#$'III.Charakt.'.$AH$179];['file://warbsf10/DDD/BZD/WSJW/WSP%C3%93%C5%81PRACA2/Wsp%C3%B3%C5%82praca/Wdro%C5%BCenie/Wniosek_DOPI-o_przyznanie_pomocy_dz%20%204%202_PROW%202014-2020_2015-08-27.xlsm'#$'III.Charakt.'.$AH$183];['file://warbsf10/DDD/BZD/WSJW/WSP%C3%93%C5%81PRACA2/Wsp%C3%B3%C5%82praca/Wdro%C5%BCenie/Wniosek_DOPI-o_przyznanie_pomocy_dz%20%204%202_PROW%202014-2020_2015-08-27.xlsm'#$'III.Charakt.'.$AH$187];['file://warbsf10/DDD/BZD/WSJW/WSP%C3%93%C5%81PRACA2/Wsp%C3%B3%C5%82praca/Wdro%C5%BCenie/Wniosek_DOPI-o_przyznanie_pomocy_dz%20%204%202_PROW%202014-2020_2015-08-27.xlsm'#$'III.Charakt.'.$AH$192];'[5]iii.charakt.'!#ref!;['file://warbsf10/DDD/BZD/WSJW/WSP%C3%93%C5%81PRACA2/Wsp%C3%B3%C5%82praca/Wdro%C5%BCenie/Wniosek_DOPI-o_przyznanie_pomocy_dz%20%204%202_PROW%202014-2020_2015-08-27.xlsm'#$'III.Charakt.'.$AH$196];['file://warbsf10/DDD/BZD/WSJW/WSP%C3%93%C5%81PRACA2/Wsp%C3%B3%C5%82praca/Wdro%C5%BCenie/Wniosek_DOPI-o_przyznanie_pomocy_dz%20%204%202_PROW%202014-2020_2015-08-27.xlsm'#$'III.Charakt.'.$AC$200];['file://warbsf10/DDD/BZD/WSJW/WSP%C3%93%C5%81PRACA2/Wsp%C3%B3%C5%82praca/Wdro%C5%BCenie/Wniosek_DOPI-o_przyznanie_pomocy_dz%20%204%202_PROW%202014-2020_2015-08-27.xlsm'#$'III.Charakt.'.$AC$203]"/>
        <table:named-expression table:name="KOD_GŁÓWNY" table:base-cell-address="$'Zał.2a'.$A$1" table:expression="['file://warbsf10/DDD/BZD/WSJW/WSP%C3%93%C5%81PRACA2/Wsp%C3%B3%C5%82praca/Wdro%C5%BCenie/Wniosek_DOPI-o_przyznanie_pomocy_dz%20%204%202_PROW%202014-2020_2015-08-27.xlsm'#$'III.Charakt.'.$AC$102];['file://warbsf10/DDD/BZD/WSJW/WSP%C3%93%C5%81PRACA2/Wsp%C3%B3%C5%82praca/Wdro%C5%BCenie/Wniosek_DOPI-o_przyznanie_pomocy_dz%20%204%202_PROW%202014-2020_2015-08-27.xlsm'#$'III.Charakt.'.$AC$106];['file://warbsf10/DDD/BZD/WSJW/WSP%C3%93%C5%81PRACA2/Wsp%C3%B3%C5%82praca/Wdro%C5%BCenie/Wniosek_DOPI-o_przyznanie_pomocy_dz%20%204%202_PROW%202014-2020_2015-08-27.xlsm'#$'III.Charakt.'.$AC$110];['file://warbsf10/DDD/BZD/WSJW/WSP%C3%93%C5%81PRACA2/Wsp%C3%B3%C5%82praca/Wdro%C5%BCenie/Wniosek_DOPI-o_przyznanie_pomocy_dz%20%204%202_PROW%202014-2020_2015-08-27.xlsm'#$'III.Charakt.'.$AC$114];['file://warbsf10/DDD/BZD/WSJW/WSP%C3%93%C5%81PRACA2/Wsp%C3%B3%C5%82praca/Wdro%C5%BCenie/Wniosek_DOPI-o_przyznanie_pomocy_dz%20%204%202_PROW%202014-2020_2015-08-27.xlsm'#$'III.Charakt.'.$AC$117];['file://warbsf10/DDD/BZD/WSJW/WSP%C3%93%C5%81PRACA2/Wsp%C3%B3%C5%82praca/Wdro%C5%BCenie/Wniosek_DOPI-o_przyznanie_pomocy_dz%20%204%202_PROW%202014-2020_2015-08-27.xlsm'#$'III.Charakt.'.$AC$120];['file://warbsf10/DDD/BZD/WSJW/WSP%C3%93%C5%81PRACA2/Wsp%C3%B3%C5%82praca/Wdro%C5%BCenie/Wniosek_DOPI-o_przyznanie_pomocy_dz%20%204%202_PROW%202014-2020_2015-08-27.xlsm'#$'III.Charakt.'.$AC$123];['file://warbsf10/DDD/BZD/WSJW/WSP%C3%93%C5%81PRACA2/Wsp%C3%B3%C5%82praca/Wdro%C5%BCenie/Wniosek_DOPI-o_przyznanie_pomocy_dz%20%204%202_PROW%202014-2020_2015-08-27.xlsm'#$'III.Charakt.'.$Q$125];['file://warbsf10/DDD/BZD/WSJW/WSP%C3%93%C5%81PRACA2/Wsp%C3%B3%C5%82praca/Wdro%C5%BCenie/Wniosek_DOPI-o_przyznanie_pomocy_dz%20%204%202_PROW%202014-2020_2015-08-27.xlsm'#$'III.Charakt.'.$Q$127];['file://warbsf10/DDD/BZD/WSJW/WSP%C3%93%C5%81PRACA2/Wsp%C3%B3%C5%82praca/Wdro%C5%BCenie/Wniosek_DOPI-o_przyznanie_pomocy_dz%20%204%202_PROW%202014-2020_2015-08-27.xlsm'#$'III.Charakt.'.$AC$130];['file://warbsf10/DDD/BZD/WSJW/WSP%C3%93%C5%81PRACA2/Wsp%C3%B3%C5%82praca/Wdro%C5%BCenie/Wniosek_DOPI-o_przyznanie_pomocy_dz%20%204%202_PROW%202014-2020_2015-08-27.xlsm'#$'III.Charakt.'.$AC$134];['file://warbsf10/DDD/BZD/WSJW/WSP%C3%93%C5%81PRACA2/Wsp%C3%B3%C5%82praca/Wdro%C5%BCenie/Wniosek_DOPI-o_przyznanie_pomocy_dz%20%204%202_PROW%202014-2020_2015-08-27.xlsm'#$'III.Charakt.'.$AC$137];['file://warbsf10/DDD/BZD/WSJW/WSP%C3%93%C5%81PRACA2/Wsp%C3%B3%C5%82praca/Wdro%C5%BCenie/Wniosek_DOPI-o_przyznanie_pomocy_dz%20%204%202_PROW%202014-2020_2015-08-27.xlsm'#$'III.Charakt.'.$AC$140];['file://warbsf10/DDD/BZD/WSJW/WSP%C3%93%C5%81PRACA2/Wsp%C3%B3%C5%82praca/Wdro%C5%BCenie/Wniosek_DOPI-o_przyznanie_pomocy_dz%20%204%202_PROW%202014-2020_2015-08-27.xlsm'#$'III.Charakt.'.$AC$143];['file://warbsf10/DDD/BZD/WSJW/WSP%C3%93%C5%81PRACA2/Wsp%C3%B3%C5%82praca/Wdro%C5%BCenie/Wniosek_DOPI-o_przyznanie_pomocy_dz%20%204%202_PROW%202014-2020_2015-08-27.xlsm'#$'III.Charakt.'.$AC$147];['file://warbsf10/DDD/BZD/WSJW/WSP%C3%93%C5%81PRACA2/Wsp%C3%B3%C5%82praca/Wdro%C5%BCenie/Wniosek_DOPI-o_przyznanie_pomocy_dz%20%204%202_PROW%202014-2020_2015-08-27.xlsm'#$'III.Charakt.'.$AC$150];['file://warbsf10/DDD/BZD/WSJW/WSP%C3%93%C5%81PRACA2/Wsp%C3%B3%C5%82praca/Wdro%C5%BCenie/Wniosek_DOPI-o_przyznanie_pomocy_dz%20%204%202_PROW%202014-2020_2015-08-27.xlsm'#$'III.Charakt.'.$AC$153];['file://warbsf10/DDD/BZD/WSJW/WSP%C3%93%C5%81PRACA2/Wsp%C3%B3%C5%82praca/Wdro%C5%BCenie/Wniosek_DOPI-o_przyznanie_pomocy_dz%20%204%202_PROW%202014-2020_2015-08-27.xlsm'#$'III.Charakt.'.$AC$157];['file://warbsf10/DDD/BZD/WSJW/WSP%C3%93%C5%81PRACA2/Wsp%C3%B3%C5%82praca/Wdro%C5%BCenie/Wniosek_DOPI-o_przyznanie_pomocy_dz%20%204%202_PROW%202014-2020_2015-08-27.xlsm'#$'III.Charakt.'.$AC$160];['file://warbsf10/DDD/BZD/WSJW/WSP%C3%93%C5%81PRACA2/Wsp%C3%B3%C5%82praca/Wdro%C5%BCenie/Wniosek_DOPI-o_przyznanie_pomocy_dz%20%204%202_PROW%202014-2020_2015-08-27.xlsm'#$'III.Charakt.'.$AC$163];['file://warbsf10/DDD/BZD/WSJW/WSP%C3%93%C5%81PRACA2/Wsp%C3%B3%C5%82praca/Wdro%C5%BCenie/Wniosek_DOPI-o_przyznanie_pomocy_dz%20%204%202_PROW%202014-2020_2015-08-27.xlsm'#$'III.Charakt.'.$AC$167];['file://warbsf10/DDD/BZD/WSJW/WSP%C3%93%C5%81PRACA2/Wsp%C3%B3%C5%82praca/Wdro%C5%BCenie/Wniosek_DOPI-o_przyznanie_pomocy_dz%20%204%202_PROW%202014-2020_2015-08-27.xlsm'#$'III.Charakt.'.$AC$170];['file://warbsf10/DDD/BZD/WSJW/WSP%C3%93%C5%81PRACA2/Wsp%C3%B3%C5%82praca/Wdro%C5%BCenie/Wniosek_DOPI-o_przyznanie_pomocy_dz%20%204%202_PROW%202014-2020_2015-08-27.xlsm'#$'III.Charakt.'.$AC$173];['file://warbsf10/DDD/BZD/WSJW/WSP%C3%93%C5%81PRACA2/Wsp%C3%B3%C5%82praca/Wdro%C5%BCenie/Wniosek_DOPI-o_przyznanie_pomocy_dz%20%204%202_PROW%202014-2020_2015-08-27.xlsm'#$'III.Charakt.'.$AC$176];['file://warbsf10/DDD/BZD/WSJW/WSP%C3%93%C5%81PRACA2/Wsp%C3%B3%C5%82praca/Wdro%C5%BCenie/Wniosek_DOPI-o_przyznanie_pomocy_dz%20%204%202_PROW%202014-2020_2015-08-27.xlsm'#$'III.Charakt.'.$AC$179];['file://warbsf10/DDD/BZD/WSJW/WSP%C3%93%C5%81PRACA2/Wsp%C3%B3%C5%82praca/Wdro%C5%BCenie/Wniosek_DOPI-o_przyznanie_pomocy_dz%20%204%202_PROW%202014-2020_2015-08-27.xlsm'#$'III.Charakt.'.$AC$183];['file://warbsf10/DDD/BZD/WSJW/WSP%C3%93%C5%81PRACA2/Wsp%C3%B3%C5%82praca/Wdro%C5%BCenie/Wniosek_DOPI-o_przyznanie_pomocy_dz%20%204%202_PROW%202014-2020_2015-08-27.xlsm'#$'III.Charakt.'.$AC$187]"/>
        <table:named-expression table:name="KOD_GŁÓWNY_ZAKŁAD_JAKI_JEST" table:base-cell-address="$'Zał.2a'.$A$1" table:expression="['file://warbsf10/DDD/BZD/WSJW/WSP%C3%93%C5%81PRACA2/Wsp%C3%B3%C5%82praca/Wdro%C5%BCenie/Wniosek_DOPI-o_przyznanie_pomocy_dz%20%204%202_PROW%202014-2020_2015-08-27.xlsm'#$'III.Charakt.'.$AC$102];['file://warbsf10/DDD/BZD/WSJW/WSP%C3%93%C5%81PRACA2/Wsp%C3%B3%C5%82praca/Wdro%C5%BCenie/Wniosek_DOPI-o_przyznanie_pomocy_dz%20%204%202_PROW%202014-2020_2015-08-27.xlsm'#$'III.Charakt.'.$AC$106];['file://warbsf10/DDD/BZD/WSJW/WSP%C3%93%C5%81PRACA2/Wsp%C3%B3%C5%82praca/Wdro%C5%BCenie/Wniosek_DOPI-o_przyznanie_pomocy_dz%20%204%202_PROW%202014-2020_2015-08-27.xlsm'#$'III.Charakt.'.$AC$110];['file://warbsf10/DDD/BZD/WSJW/WSP%C3%93%C5%81PRACA2/Wsp%C3%B3%C5%82praca/Wdro%C5%BCenie/Wniosek_DOPI-o_przyznanie_pomocy_dz%20%204%202_PROW%202014-2020_2015-08-27.xlsm'#$'III.Charakt.'.$AC$114];['file://warbsf10/DDD/BZD/WSJW/WSP%C3%93%C5%81PRACA2/Wsp%C3%B3%C5%82praca/Wdro%C5%BCenie/Wniosek_DOPI-o_przyznanie_pomocy_dz%20%204%202_PROW%202014-2020_2015-08-27.xlsm'#$'III.Charakt.'.$AC$117];['file://warbsf10/DDD/BZD/WSJW/WSP%C3%93%C5%81PRACA2/Wsp%C3%B3%C5%82praca/Wdro%C5%BCenie/Wniosek_DOPI-o_przyznanie_pomocy_dz%20%204%202_PROW%202014-2020_2015-08-27.xlsm'#$'III.Charakt.'.$AC$120];['file://warbsf10/DDD/BZD/WSJW/WSP%C3%93%C5%81PRACA2/Wsp%C3%B3%C5%82praca/Wdro%C5%BCenie/Wniosek_DOPI-o_przyznanie_pomocy_dz%20%204%202_PROW%202014-2020_2015-08-27.xlsm'#$'III.Charakt.'.$AC$123];['file://warbsf10/DDD/BZD/WSJW/WSP%C3%93%C5%81PRACA2/Wsp%C3%B3%C5%82praca/Wdro%C5%BCenie/Wniosek_DOPI-o_przyznanie_pomocy_dz%20%204%202_PROW%202014-2020_2015-08-27.xlsm'#$'III.Charakt.'.$Q$125];['file://warbsf10/DDD/BZD/WSJW/WSP%C3%93%C5%81PRACA2/Wsp%C3%B3%C5%82praca/Wdro%C5%BCenie/Wniosek_DOPI-o_przyznanie_pomocy_dz%20%204%202_PROW%202014-2020_2015-08-27.xlsm'#$'III.Charakt.'.$Q$127];['file://warbsf10/DDD/BZD/WSJW/WSP%C3%93%C5%81PRACA2/Wsp%C3%B3%C5%82praca/Wdro%C5%BCenie/Wniosek_DOPI-o_przyznanie_pomocy_dz%20%204%202_PROW%202014-2020_2015-08-27.xlsm'#$'III.Charakt.'.$AC$130];['file://warbsf10/DDD/BZD/WSJW/WSP%C3%93%C5%81PRACA2/Wsp%C3%B3%C5%82praca/Wdro%C5%BCenie/Wniosek_DOPI-o_przyznanie_pomocy_dz%20%204%202_PROW%202014-2020_2015-08-27.xlsm'#$'III.Charakt.'.$AC$134];['file://warbsf10/DDD/BZD/WSJW/WSP%C3%93%C5%81PRACA2/Wsp%C3%B3%C5%82praca/Wdro%C5%BCenie/Wniosek_DOPI-o_przyznanie_pomocy_dz%20%204%202_PROW%202014-2020_2015-08-27.xlsm'#$'III.Charakt.'.$AC$137];['file://warbsf10/DDD/BZD/WSJW/WSP%C3%93%C5%81PRACA2/Wsp%C3%B3%C5%82praca/Wdro%C5%BCenie/Wniosek_DOPI-o_przyznanie_pomocy_dz%20%204%202_PROW%202014-2020_2015-08-27.xlsm'#$'III.Charakt.'.$AC$140];['file://warbsf10/DDD/BZD/WSJW/WSP%C3%93%C5%81PRACA2/Wsp%C3%B3%C5%82praca/Wdro%C5%BCenie/Wniosek_DOPI-o_przyznanie_pomocy_dz%20%204%202_PROW%202014-2020_2015-08-27.xlsm'#$'III.Charakt.'.$AC$143];['file://warbsf10/DDD/BZD/WSJW/WSP%C3%93%C5%81PRACA2/Wsp%C3%B3%C5%82praca/Wdro%C5%BCenie/Wniosek_DOPI-o_przyznanie_pomocy_dz%20%204%202_PROW%202014-2020_2015-08-27.xlsm'#$'III.Charakt.'.$AC$147];['file://warbsf10/DDD/BZD/WSJW/WSP%C3%93%C5%81PRACA2/Wsp%C3%B3%C5%82praca/Wdro%C5%BCenie/Wniosek_DOPI-o_przyznanie_pomocy_dz%20%204%202_PROW%202014-2020_2015-08-27.xlsm'#$'III.Charakt.'.$AC$150];['file://warbsf10/DDD/BZD/WSJW/WSP%C3%93%C5%81PRACA2/Wsp%C3%B3%C5%82praca/Wdro%C5%BCenie/Wniosek_DOPI-o_przyznanie_pomocy_dz%20%204%202_PROW%202014-2020_2015-08-27.xlsm'#$'III.Charakt.'.$AC$153];['file://warbsf10/DDD/BZD/WSJW/WSP%C3%93%C5%81PRACA2/Wsp%C3%B3%C5%82praca/Wdro%C5%BCenie/Wniosek_DOPI-o_przyznanie_pomocy_dz%20%204%202_PROW%202014-2020_2015-08-27.xlsm'#$'III.Charakt.'.$AC$157];['file://warbsf10/DDD/BZD/WSJW/WSP%C3%93%C5%81PRACA2/Wsp%C3%B3%C5%82praca/Wdro%C5%BCenie/Wniosek_DOPI-o_przyznanie_pomocy_dz%20%204%202_PROW%202014-2020_2015-08-27.xlsm'#$'III.Charakt.'.$AC$160];['file://warbsf10/DDD/BZD/WSJW/WSP%C3%93%C5%81PRACA2/Wsp%C3%B3%C5%82praca/Wdro%C5%BCenie/Wniosek_DOPI-o_przyznanie_pomocy_dz%20%204%202_PROW%202014-2020_2015-08-27.xlsm'#$'III.Charakt.'.$AC$163];['file://warbsf10/DDD/BZD/WSJW/WSP%C3%93%C5%81PRACA2/Wsp%C3%B3%C5%82praca/Wdro%C5%BCenie/Wniosek_DOPI-o_przyznanie_pomocy_dz%20%204%202_PROW%202014-2020_2015-08-27.xlsm'#$'III.Charakt.'.$AC$167];['file://warbsf10/DDD/BZD/WSJW/WSP%C3%93%C5%81PRACA2/Wsp%C3%B3%C5%82praca/Wdro%C5%BCenie/Wniosek_DOPI-o_przyznanie_pomocy_dz%20%204%202_PROW%202014-2020_2015-08-27.xlsm'#$'III.Charakt.'.$AC$170];['file://warbsf10/DDD/BZD/WSJW/WSP%C3%93%C5%81PRACA2/Wsp%C3%B3%C5%82praca/Wdro%C5%BCenie/Wniosek_DOPI-o_przyznanie_pomocy_dz%20%204%202_PROW%202014-2020_2015-08-27.xlsm'#$'III.Charakt.'.$AC$173];['file://warbsf10/DDD/BZD/WSJW/WSP%C3%93%C5%81PRACA2/Wsp%C3%B3%C5%82praca/Wdro%C5%BCenie/Wniosek_DOPI-o_przyznanie_pomocy_dz%20%204%202_PROW%202014-2020_2015-08-27.xlsm'#$'III.Charakt.'.$AC$176];['file://warbsf10/DDD/BZD/WSJW/WSP%C3%93%C5%81PRACA2/Wsp%C3%B3%C5%82praca/Wdro%C5%BCenie/Wniosek_DOPI-o_przyznanie_pomocy_dz%20%204%202_PROW%202014-2020_2015-08-27.xlsm'#$'III.Charakt.'.$AC$179];['file://warbsf10/DDD/BZD/WSJW/WSP%C3%93%C5%81PRACA2/Wsp%C3%B3%C5%82praca/Wdro%C5%BCenie/Wniosek_DOPI-o_przyznanie_pomocy_dz%20%204%202_PROW%202014-2020_2015-08-27.xlsm'#$'III.Charakt.'.$AC$183];['file://warbsf10/DDD/BZD/WSJW/WSP%C3%93%C5%81PRACA2/Wsp%C3%B3%C5%82praca/Wdro%C5%BCenie/Wniosek_DOPI-o_przyznanie_pomocy_dz%20%204%202_PROW%202014-2020_2015-08-27.xlsm'#$'III.Charakt.'.$AC$187];['file://warbsf10/DDD/BZD/WSJW/WSP%C3%93%C5%81PRACA2/Wsp%C3%B3%C5%82praca/Wdro%C5%BCenie/Wniosek_DOPI-o_przyznanie_pomocy_dz%20%204%202_PROW%202014-2020_2015-08-27.xlsm'#$'III.Charakt.'.$AH$192];'[5]iii.charakt.'!#ref!;['file://warbsf10/DDD/BZD/WSJW/WSP%C3%93%C5%81PRACA2/Wsp%C3%B3%C5%82praca/Wdro%C5%BCenie/Wniosek_DOPI-o_przyznanie_pomocy_dz%20%204%202_PROW%202014-2020_2015-08-27.xlsm'#$'III.Charakt.'.$AH$196];['file://warbsf10/DDD/BZD/WSJW/WSP%C3%93%C5%81PRACA2/Wsp%C3%B3%C5%82praca/Wdro%C5%BCenie/Wniosek_DOPI-o_przyznanie_pomocy_dz%20%204%202_PROW%202014-2020_2015-08-27.xlsm'#$'III.Charakt.'.$AC$200];['file://warbsf10/DDD/BZD/WSJW/WSP%C3%93%C5%81PRACA2/Wsp%C3%B3%C5%82praca/Wdro%C5%BCenie/Wniosek_DOPI-o_przyznanie_pomocy_dz%20%204%202_PROW%202014-2020_2015-08-27.xlsm'#$'III.Charakt.'.$AC$203]"/>
        <table:named-expression table:name="limit" table:base-cell-address="$'Zał.2a'.$A$1" table:expression="['file:///E:/Documents%20and%20Settings/fabijanski.slawomir/Ustawienia%20lokalne/Temporary%20Internet%20Files/Content.Outlook/DG96LPXC/WoPP_rozwoj_V5_03_2015_ukrywanie_NN.xls'#$Listy.$A$112:.$A$114]"/>
        <table:named-expression table:name="new" table:base-cell-address="$'Zał.2a'.$A$1" table:expression="[2]listy!#ref!"/>
        <table:named-expression table:name="Obecnie_przetwarzane" table:base-cell-address="$'Zał.2a'.$A$1" table:expression="['file://warbsf10/DDD/BZD/WSJW/WSP%C3%93%C5%81PRACA2/Wsp%C3%B3%C5%82praca/Wdro%C5%BCenie/Wniosek_DOPI-o_przyznanie_pomocy_dz%20%204%202_PROW%202014-2020_2015-08-27.xlsm'#$'III.Charakt.'.$AN$212:.$AN$213]"/>
        <table:named-expression table:name="obywatelstwo" table:base-cell-address="$'Zał.2a'.$A$1" table:expression="['file:///E:/Documents%20and%20Settings/fabijanski.slawomir/Ustawienia%20lokalne/Temporary%20Internet%20Files/Content.Outlook/DG96LPXC/WoPP_rozwoj_V5_03_2015_ukrywanie_NN.xls'#$Listy.$A$13:.$A$41]"/>
        <table:named-expression table:name="odo" table:base-cell-address="$'Zał.2a'.$A$1" table:expression="['file://warbsf10/DDD/Documents%20and%20Settings/iwola.piotr/Ustawienia%20lokalne/Temporary%20Internet%20Files/Content.Outlook/3AZNZ2Q1/Wniosek_o_przyznanie_pomocy_dz%20%204%202_PROW%202014-2020_2015-09-02%20(6).xlsm'#$'III.Charakt.'.$AP$1:.$AP$2]"/>
        <table:named-expression table:name="oooooo" table:base-cell-address="$'Zał.2a'.$A$1" table:expression="#REF!"/>
        <table:named-expression table:name="osoba_do_kontaktu" table:base-cell-address="$'Zał.2a'.$A$1" table:expression="'[5]0.identyf.'!#ref!"/>
        <table:named-expression table:name="oswiadczenie" table:base-cell-address="$'Zał.2a'.$A$1" table:expression="['file://zszik.pl/dane/DROW/SRDiIT/Monika%20Ko%C5%82ata/Pisma%202015/0231/0231_2_WOPP_6_4/3_opiniowanie%20MRiRW/WoPP_rozwoj_08_02_2016.xls'#$Listy.$A$166:.$A$168]"/>
        <table:named-expression table:name="PKD" table:base-cell-address="$'Zał.2a'.$A$1" table:expression="['file:///E:/Documents%20and%20Settings/fabijanski.slawomir/Ustawienia%20lokalne/Temporary%20Internet%20Files/Content.Outlook/DG96LPXC/WoPP_rozwoj_V5_03_2015_ukrywanie_NN.xls'#$Listy.$A$79:.$A$82]"/>
        <table:named-expression table:name="PKD_BEZ_NOWYCH_ZAKŁADÓW_GDY_INNY_PODMIOT" table:base-cell-address="$'Zał.2a'.$A$1" table:expression="['file://warbsf10/DDD/BZD/WSJW/WSP%C3%93%C5%81PRACA2/Wsp%C3%B3%C5%82praca/Wdro%C5%BCenie/Wniosek_DOPI-o_przyznanie_pomocy_dz%20%204%202_PROW%202014-2020_2015-08-27.xlsm'#$'III.Charakt.'.$AC$102];['file://warbsf10/DDD/BZD/WSJW/WSP%C3%93%C5%81PRACA2/Wsp%C3%B3%C5%82praca/Wdro%C5%BCenie/Wniosek_DOPI-o_przyznanie_pomocy_dz%20%204%202_PROW%202014-2020_2015-08-27.xlsm'#$'III.Charakt.'.$AH$102];['file://warbsf10/DDD/BZD/WSJW/WSP%C3%93%C5%81PRACA2/Wsp%C3%B3%C5%82praca/Wdro%C5%BCenie/Wniosek_DOPI-o_przyznanie_pomocy_dz%20%204%202_PROW%202014-2020_2015-08-27.xlsm'#$'III.Charakt.'.$AC$106];['file://warbsf10/DDD/BZD/WSJW/WSP%C3%93%C5%81PRACA2/Wsp%C3%B3%C5%82praca/Wdro%C5%BCenie/Wniosek_DOPI-o_przyznanie_pomocy_dz%20%204%202_PROW%202014-2020_2015-08-27.xlsm'#$'III.Charakt.'.$AH$106];['file://warbsf10/DDD/BZD/WSJW/WSP%C3%93%C5%81PRACA2/Wsp%C3%B3%C5%82praca/Wdro%C5%BCenie/Wniosek_DOPI-o_przyznanie_pomocy_dz%20%204%202_PROW%202014-2020_2015-08-27.xlsm'#$'III.Charakt.'.$AC$110];['file://warbsf10/DDD/BZD/WSJW/WSP%C3%93%C5%81PRACA2/Wsp%C3%B3%C5%82praca/Wdro%C5%BCenie/Wniosek_DOPI-o_przyznanie_pomocy_dz%20%204%202_PROW%202014-2020_2015-08-27.xlsm'#$'III.Charakt.'.$AH$110];['file://warbsf10/DDD/BZD/WSJW/WSP%C3%93%C5%81PRACA2/Wsp%C3%B3%C5%82praca/Wdro%C5%BCenie/Wniosek_DOPI-o_przyznanie_pomocy_dz%20%204%202_PROW%202014-2020_2015-08-27.xlsm'#$'III.Charakt.'.$AC$114];['file://warbsf10/DDD/BZD/WSJW/WSP%C3%93%C5%81PRACA2/Wsp%C3%B3%C5%82praca/Wdro%C5%BCenie/Wniosek_DOPI-o_przyznanie_pomocy_dz%20%204%202_PROW%202014-2020_2015-08-27.xlsm'#$'III.Charakt.'.$AH$114];['file://warbsf10/DDD/BZD/WSJW/WSP%C3%93%C5%81PRACA2/Wsp%C3%B3%C5%82praca/Wdro%C5%BCenie/Wniosek_DOPI-o_przyznanie_pomocy_dz%20%204%202_PROW%202014-2020_2015-08-27.xlsm'#$'III.Charakt.'.$AC$117];['file://warbsf10/DDD/BZD/WSJW/WSP%C3%93%C5%81PRACA2/Wsp%C3%B3%C5%82praca/Wdro%C5%BCenie/Wniosek_DOPI-o_przyznanie_pomocy_dz%20%204%202_PROW%202014-2020_2015-08-27.xlsm'#$'III.Charakt.'.$AH$117];['file://warbsf10/DDD/BZD/WSJW/WSP%C3%93%C5%81PRACA2/Wsp%C3%B3%C5%82praca/Wdro%C5%BCenie/Wniosek_DOPI-o_przyznanie_pomocy_dz%20%204%202_PROW%202014-2020_2015-08-27.xlsm'#$'III.Charakt.'.$AC$120];['file://warbsf10/DDD/BZD/WSJW/WSP%C3%93%C5%81PRACA2/Wsp%C3%B3%C5%82praca/Wdro%C5%BCenie/Wniosek_DOPI-o_przyznanie_pomocy_dz%20%204%202_PROW%202014-2020_2015-08-27.xlsm'#$'III.Charakt.'.$AH$120];['file://warbsf10/DDD/BZD/WSJW/WSP%C3%93%C5%81PRACA2/Wsp%C3%B3%C5%82praca/Wdro%C5%BCenie/Wniosek_DOPI-o_przyznanie_pomocy_dz%20%204%202_PROW%202014-2020_2015-08-27.xlsm'#$'III.Charakt.'.$AC$130];['file://warbsf10/DDD/BZD/WSJW/WSP%C3%93%C5%81PRACA2/Wsp%C3%B3%C5%82praca/Wdro%C5%BCenie/Wniosek_DOPI-o_przyznanie_pomocy_dz%20%204%202_PROW%202014-2020_2015-08-27.xlsm'#$'III.Charakt.'.$AH$130];['file://warbsf10/DDD/BZD/WSJW/WSP%C3%93%C5%81PRACA2/Wsp%C3%B3%C5%82praca/Wdro%C5%BCenie/Wniosek_DOPI-o_przyznanie_pomocy_dz%20%204%202_PROW%202014-2020_2015-08-27.xlsm'#$'III.Charakt.'.$AC$134];['file://warbsf10/DDD/BZD/WSJW/WSP%C3%93%C5%81PRACA2/Wsp%C3%B3%C5%82praca/Wdro%C5%BCenie/Wniosek_DOPI-o_przyznanie_pomocy_dz%20%204%202_PROW%202014-2020_2015-08-27.xlsm'#$'III.Charakt.'.$AH$134];['file://warbsf10/DDD/BZD/WSJW/WSP%C3%93%C5%81PRACA2/Wsp%C3%B3%C5%82praca/Wdro%C5%BCenie/Wniosek_DOPI-o_przyznanie_pomocy_dz%20%204%202_PROW%202014-2020_2015-08-27.xlsm'#$'III.Charakt.'.$AC$137];['file://warbsf10/DDD/BZD/WSJW/WSP%C3%93%C5%81PRACA2/Wsp%C3%B3%C5%82praca/Wdro%C5%BCenie/Wniosek_DOPI-o_przyznanie_pomocy_dz%20%204%202_PROW%202014-2020_2015-08-27.xlsm'#$'III.Charakt.'.$AH$137];['file://warbsf10/DDD/BZD/WSJW/WSP%C3%93%C5%81PRACA2/Wsp%C3%B3%C5%82praca/Wdro%C5%BCenie/Wniosek_DOPI-o_przyznanie_pomocy_dz%20%204%202_PROW%202014-2020_2015-08-27.xlsm'#$'III.Charakt.'.$AC$157];['file://warbsf10/DDD/BZD/WSJW/WSP%C3%93%C5%81PRACA2/Wsp%C3%B3%C5%82praca/Wdro%C5%BCenie/Wniosek_DOPI-o_przyznanie_pomocy_dz%20%204%202_PROW%202014-2020_2015-08-27.xlsm'#$'III.Charakt.'.$AH$157];['file://warbsf10/DDD/BZD/WSJW/WSP%C3%93%C5%81PRACA2/Wsp%C3%B3%C5%82praca/Wdro%C5%BCenie/Wniosek_DOPI-o_przyznanie_pomocy_dz%20%204%202_PROW%202014-2020_2015-08-27.xlsm'#$'III.Charakt.'.$AC$167];['file://warbsf10/DDD/BZD/WSJW/WSP%C3%93%C5%81PRACA2/Wsp%C3%B3%C5%82praca/Wdro%C5%BCenie/Wniosek_DOPI-o_przyznanie_pomocy_dz%20%204%202_PROW%202014-2020_2015-08-27.xlsm'#$'III.Charakt.'.$AH$167];['file://warbsf10/DDD/BZD/WSJW/WSP%C3%93%C5%81PRACA2/Wsp%C3%B3%C5%82praca/Wdro%C5%BCenie/Wniosek_DOPI-o_przyznanie_pomocy_dz%20%204%202_PROW%202014-2020_2015-08-27.xlsm'#$'III.Charakt.'.$AC$173];['file://warbsf10/DDD/BZD/WSJW/WSP%C3%93%C5%81PRACA2/Wsp%C3%B3%C5%82praca/Wdro%C5%BCenie/Wniosek_DOPI-o_przyznanie_pomocy_dz%20%204%202_PROW%202014-2020_2015-08-27.xlsm'#$'III.Charakt.'.$AH$173];['file://warbsf10/DDD/BZD/WSJW/WSP%C3%93%C5%81PRACA2/Wsp%C3%B3%C5%82praca/Wdro%C5%BCenie/Wniosek_DOPI-o_przyznanie_pomocy_dz%20%204%202_PROW%202014-2020_2015-08-27.xlsm'#$'III.Charakt.'.$AC$176];['file://warbsf10/DDD/BZD/WSJW/WSP%C3%93%C5%81PRACA2/Wsp%C3%B3%C5%82praca/Wdro%C5%BCenie/Wniosek_DOPI-o_przyznanie_pomocy_dz%20%204%202_PROW%202014-2020_2015-08-27.xlsm'#$'III.Charakt.'.$AH$176];['file://warbsf10/DDD/BZD/WSJW/WSP%C3%93%C5%81PRACA2/Wsp%C3%B3%C5%82praca/Wdro%C5%BCenie/Wniosek_DOPI-o_przyznanie_pomocy_dz%20%204%202_PROW%202014-2020_2015-08-27.xlsm'#$'III.Charakt.'.$AC$179];['file://warbsf10/DDD/BZD/WSJW/WSP%C3%93%C5%81PRACA2/Wsp%C3%B3%C5%82praca/Wdro%C5%BCenie/Wniosek_DOPI-o_przyznanie_pomocy_dz%20%204%202_PROW%202014-2020_2015-08-27.xlsm'#$'III.Charakt.'.$AH$179]"/>
        <table:named-expression table:name="powiaty" table:base-cell-address="$'Zał.2a'.$A$1" table:expression="['file://warbsf10/DDD/BZD/WSJW/WSP%C3%93%C5%81PRACA2/Wsp%C3%B3%C5%82praca/Wdro%C5%BCenie/Wniosek_DOPI-o_przyznanie_pomocy_dz%20%204%202_PROW%202014-2020_2015-08-27.xlsm'#$'0.Identyf.'.$AT$4:.$AT$401]"/>
        <table:named-expression table:name="powiazania" table:base-cell-address="$'Zał.2a'.$A$1" table:expression="['file://warbsf10/DDD/Documents%20and%20Settings/kulak.tomasz/Ustawienia%20lokalne/Temporary%20Internet%20Files/Content.Outlook/4QFJ6UMT/Oswiadczenie_MSP.xls'#$Lista.$A$10:.$A$14]"/>
        <table:named-expression table:name="POW_DOLNO" table:base-cell-address="$'Zał.2a'.$A$1" table:expression="[1]listy!#ref!"/>
        <table:named-expression table:name="procent_pomocy" table:base-cell-address="$'Zał.2a'.$A$1" table:expression="['file://zszik.pl/dane/Documents%20and%20Settings/ozga.dariusz/Pulpit/DDD/SJZ/Wniosek%20Wsp%C3%B3%C5%82praca%20WoP/DOCUME~1/KROL~1.AGN/USTAWI~1/Temp/Rar$DI00.031/WoP_4.2.xlsm'#$Arkusz1.$B$30:.$B$32]"/>
        <table:named-expression table:name="płeć" table:base-cell-address="$'Zał.2a'.$A$1" table:expression="['file:///E:/Documents%20and%20Settings/fabijanski.slawomir/Ustawienia%20lokalne/Temporary%20Internet%20Files/Content.Outlook/DG96LPXC/WoPP_rozwoj_V5_03_2015_ukrywanie_NN.xls'#$Listy.$A$43:.$A$45]"/>
        <table:named-expression table:name="q" table:base-cell-address="$'Zał.2a'.$A$1" table:expression="#REF!"/>
        <table:named-expression table:name="RazemVI_ZRF" table:base-cell-address="$'Zał.2a'.$A$1" table:expression="['file:///C:/Users/zaremba.joanna/Desktop/RYBY%20PRIORYTET%204/wnioski/grant%20WoP_19_2.xlsx'#$Sekcja_VI_ZRF.$A$17]"/>
        <table:named-expression table:name="RazemV_WF_G" table:base-cell-address="$'Zał.2a'.$A$1" table:expression="['file:///C:/Users/zaremba.joanna/Desktop/RYBY%20PRIORYTET%204/wnioski/grant%20WoP_19_2.xlsx'#$Sekcja_V_WF_G.$M$38]"/>
        <table:named-expression table:name="rodzaj_operacji" table:base-cell-address="$'Zał.2a'.$A$1" table:expression="'[5]ii.dane operacji'!#ref!"/>
        <table:named-expression table:name="rozporządzenia" table:base-cell-address="$'Zał.2a'.$A$1" table:expression="['file:///E:/Documents%20and%20Settings/fabijanski.slawomir/Ustawienia%20lokalne/Temporary%20Internet%20Files/Content.Outlook/DG96LPXC/WoPP_rozwoj_V5_03_2015_ukrywanie_NN.xls'#$Listy.$A$93:.$A$96]"/>
        <table:named-expression table:name="rrr" table:base-cell-address="$'Zał.2a'.$A$1" table:expression="#REF!"/>
        <table:named-expression table:name="schemat" table:base-cell-address="$'Zał.2a'.$A$1" table:expression="'[12]sekcje_b_iii. opis operacji'!#ref!"/>
        <table:named-expression table:name="SEKCJA" table:base-cell-address="$'Zał.2a'.$A$1" table:expression="[22]i!#ref!"/>
        <table:named-expression table:name="SekcjaVIII_ZAł2" table:base-cell-address="$'Zał.2a'.$A$1" table:expression="#REF!"/>
        <table:named-expression table:name="shsh" table:base-cell-address="$'Zał.2a'.$A$1" table:expression="[1]listy!#ref!"/>
        <table:named-expression table:name="sss" table:base-cell-address="$'Zał.2a'.$A$1" table:expression="'[23]sekcje_b_iii. opis operacji'!#ref!"/>
        <table:named-expression table:name="sssss" table:base-cell-address="$'Zał.2a'.$A$1" table:expression="'[12]sekcje_b_iii. opis operacji'!#ref!"/>
        <table:named-expression table:name="status1" table:base-cell-address="$'Zał.2a'.$A$1" table:expression="['file://warbsf10/DDD/Documents%20and%20Settings/kulak.tomasz/Ustawienia%20lokalne/Temporary%20Internet%20Files/Content.Outlook/4QFJ6UMT/Oswiadczenie_MSP.xls'#$Lista.$A$1:.$A$4]"/>
        <table:named-expression table:name="Suma_RazemV_WF_G" table:base-cell-address="$'Zał.2a'.$A$1" table:expression="['file:///C:/Users/zaremba.joanna/Desktop/RYBY%20PRIORYTET%204/wnioski/grant%20WoP_19_2.xlsx'#$Sekcja_V_WF_G.$N$38]"/>
        <table:named-expression table:name="Suma_VIII_licz_zal" table:base-cell-address="$'Zał.2a'.$A$1" table:expression="['file:///C:/Users/zaremba.joanna/Desktop/RYBY%20PRIORYTET%204/wnioski/grant%20WoP_19_2.xlsx'#$Sekcja_VIII_Zal.$A$18]"/>
        <table:named-expression table:name="szkol" table:base-cell-address="$'Zał.2a'.$A$1" table:expression="#REF!"/>
        <table:named-expression table:name="TAK" table:base-cell-address="$'Zał.2a'.$A$1" table:expression="['file:///E:/Documents%20and%20Settings/fabijanski.slawomir/Ustawienia%20lokalne/Temporary%20Internet%20Files/Content.Outlook/DG96LPXC/WoPP_rozwoj_V5_03_2015_ukrywanie_NN.xls'#$Listy.$A$88:.$A$89]"/>
        <table:named-expression table:name="tak_i_nie" table:base-cell-address="$'Zał.2a'.$A$1" table:expression="['file://warbsf10/DDD/BZD/WSJW/WSP%C3%93%C5%81PRACA2/Wsp%C3%B3%C5%82praca/Wdro%C5%BCenie/Wniosek_DOPI-o_przyznanie_pomocy_dz%20%204%202_PROW%202014-2020_2015-08-27.xlsm'#$'II.DANE OPERACJI'.$AO$2:.$AO$3]"/>
        <table:named-expression table:name="terminy_WoP" table:base-cell-address="$'Zał.2a'.$A$1" table:expression="['file://warbsf10/DDD/BZD/WSJW/WSP%C3%93%C5%81PRACA2/Wsp%C3%B3%C5%82praca/Wdro%C5%BCenie/Wniosek_DOPI-o_przyznanie_pomocy_dz%20%204%202_PROW%202014-2020_2015-08-27.xlsm'#$LISTY.$A$1:.$A$121]"/>
        <table:named-expression table:name="v" table:base-cell-address="$'Zał.2a'.$A$1" table:expression="[2]listy!#ref!"/>
        <table:named-expression table:name="VII.Inf.zał." table:base-cell-address="$'Zał.2a'.$A$1" table:expression="[2]listy!#ref!"/>
        <table:named-expression table:name="VII.Infza." table:base-cell-address="$'Zał.2a'.$A$1" table:expression="[2]listy!#ref!"/>
        <table:named-expression table:name="wartość_wskaźnika" table:base-cell-address="$'Zał.2a'.$A$1" table:expression="['http://portal/Documents%20and%20Settings/kolata.monika/Ustawienia%20lokalne/Temporary%20Internet%20Files/Content.Outlook/KJ55GBLA/Wniosek_o_przyznanie_pomocy_dz%20%204%202_PROW%202014-2020_2014-10-08.xls'#$'II.Id. OPERACJI'.$AO$24:.$AO$25]"/>
        <table:named-expression table:name="WoD_GRANT" table:base-cell-address="$'Zał.2a'.$A$1" table:expression="'[25]sekcja_iv plan finansowy'!#ref!"/>
        <table:named-expression table:name="wojewodztwa" table:base-cell-address="$'Zał.2a'.$A$1" table:expression="['file://zszik.pl/dane/Documents%20and%20Settings/ozga.dariusz/Pulpit/DDD/SJZ/Wniosek%20Wsp%C3%B3%C5%82praca%20WoP/DOCUME~1/KROL~1.AGN/USTAWI~1/Temp/Rar$DI00.031/WoP_4.2.xlsm'#$Arkusz1.$B$3:.$B$18]"/>
        <table:named-expression table:name="województwa" table:base-cell-address="$'Zał.2a'.$A$1" table:expression="['file://warbsf10/DDD/BZD/WSJW/WSP%C3%93%C5%81PRACA2/Wsp%C3%B3%C5%82praca/Wdro%C5%BCenie/Wniosek_DOPI-o_przyznanie_pomocy_dz%20%204%202_PROW%202014-2020_2015-08-27.xlsm'#$'0.Identyf.'.$AR$4:.$AR$19]"/>
        <table:named-expression table:name="WSkazniki" table:base-cell-address="$'Zał.2a'.$A$1" table:expression="['file:///E:/Documents%20and%20Settings/brodecka.dorota/Ustawienia%20lokalne/Temporary%20Internet%20Files/Content.Outlook/MPWFHIY1/Osw_MSP_Rozwoj_v21_07_2015.xls'#$Lista.$A$6:.$A$8]"/>
        <table:named-expression table:name="wskaźniki" table:base-cell-address="$'Zał.2a'.$A$1" table:expression="['http://portal/Documents%20and%20Settings/kolata.monika/Ustawienia%20lokalne/Temporary%20Internet%20Files/Content.Outlook/KJ55GBLA/Wniosek_o_przyznanie_pomocy_dz%20%204%202_PROW%202014-2020_2014-10-08.xls'#$'II.Id. OPERACJI'.$AO$16:.$AO$21]"/>
        <table:named-expression table:name="wskaźniki1" table:base-cell-address="$'Zał.2a'.$A$1" table:expression="['file:///E:/Documents%20and%20Settings/fabijanski.slawomir/Ustawienia%20lokalne/Temporary%20Internet%20Files/Content.Outlook/DG96LPXC/WoPP_rozwoj_V5_03_2015_ukrywanie_NN.xls'#$Listy.$A$69];['file:///E:/Documents%20and%20Settings/fabijanski.slawomir/Ustawienia%20lokalne/Temporary%20Internet%20Files/Content.Outlook/DG96LPXC/WoPP_rozwoj_V5_03_2015_ukrywanie_NN.xls'#$Listy.$A$71:.$A$71]"/>
        <table:named-expression table:name="wskaźniki2" table:base-cell-address="$'Zał.2a'.$A$1" table:expression="['file:///E:/Documents%20and%20Settings/fabijanski.slawomir/Ustawienia%20lokalne/Temporary%20Internet%20Files/Content.Outlook/DG96LPXC/WoPP_rozwoj_V5_03_2015_ukrywanie_NN.xls'#$Listy.$A$73:.$A$76]"/>
        <table:named-expression table:name="Wybierz_z_listy" table:base-cell-address="$'Zał.2a'.$A$1" table:expression="#REF!"/>
        <table:named-expression table:name="x" table:base-cell-address="$'Zał.2a'.$A$1" table:expression="['file://zszik.pl/dane/Documents%20and%20Settings/ozga.dariusz/Pulpit/DDD/SJZ/Wniosek%20Wsp%C3%B3%C5%82praca%20WoP/DOCUME~1/KROL~1.AGN/USTAWI~1/Temp/Rar$DI00.031/WoP_4.2.xlsm'#$Arkusz1.$B$26:.$B$27]"/>
        <table:named-expression table:name="xx" table:base-cell-address="$'Zał.2a'.$A$1" table:expression="['file://warbsf10/DDD/BZD/WSJW/WSP%C3%93%C5%81PRACA2/Wsp%C3%B3%C5%82praca/Wdro%C5%BCenie/Wniosek_DOPI-o_przyznanie_pomocy_dz%20%204%202_PROW%202014-2020_2015-08-27.xlsm'#$'III.Charakt.'.$AC$102];['file://warbsf10/DDD/BZD/WSJW/WSP%C3%93%C5%81PRACA2/Wsp%C3%B3%C5%82praca/Wdro%C5%BCenie/Wniosek_DOPI-o_przyznanie_pomocy_dz%20%204%202_PROW%202014-2020_2015-08-27.xlsm'#$'III.Charakt.'.$AC$106];['file://warbsf10/DDD/BZD/WSJW/WSP%C3%93%C5%81PRACA2/Wsp%C3%B3%C5%82praca/Wdro%C5%BCenie/Wniosek_DOPI-o_przyznanie_pomocy_dz%20%204%202_PROW%202014-2020_2015-08-27.xlsm'#$'III.Charakt.'.$AC$110];['file://warbsf10/DDD/BZD/WSJW/WSP%C3%93%C5%81PRACA2/Wsp%C3%B3%C5%82praca/Wdro%C5%BCenie/Wniosek_DOPI-o_przyznanie_pomocy_dz%20%204%202_PROW%202014-2020_2015-08-27.xlsm'#$'III.Charakt.'.$AC$114];['file://warbsf10/DDD/BZD/WSJW/WSP%C3%93%C5%81PRACA2/Wsp%C3%B3%C5%82praca/Wdro%C5%BCenie/Wniosek_DOPI-o_przyznanie_pomocy_dz%20%204%202_PROW%202014-2020_2015-08-27.xlsm'#$'III.Charakt.'.$AC$117];['file://warbsf10/DDD/BZD/WSJW/WSP%C3%93%C5%81PRACA2/Wsp%C3%B3%C5%82praca/Wdro%C5%BCenie/Wniosek_DOPI-o_przyznanie_pomocy_dz%20%204%202_PROW%202014-2020_2015-08-27.xlsm'#$'III.Charakt.'.$AC$120];['file://warbsf10/DDD/BZD/WSJW/WSP%C3%93%C5%81PRACA2/Wsp%C3%B3%C5%82praca/Wdro%C5%BCenie/Wniosek_DOPI-o_przyznanie_pomocy_dz%20%204%202_PROW%202014-2020_2015-08-27.xlsm'#$'III.Charakt.'.$AC$123];['file://warbsf10/DDD/BZD/WSJW/WSP%C3%93%C5%81PRACA2/Wsp%C3%B3%C5%82praca/Wdro%C5%BCenie/Wniosek_DOPI-o_przyznanie_pomocy_dz%20%204%202_PROW%202014-2020_2015-08-27.xlsm'#$'III.Charakt.'.$Q$125];['file://warbsf10/DDD/BZD/WSJW/WSP%C3%93%C5%81PRACA2/Wsp%C3%B3%C5%82praca/Wdro%C5%BCenie/Wniosek_DOPI-o_przyznanie_pomocy_dz%20%204%202_PROW%202014-2020_2015-08-27.xlsm'#$'III.Charakt.'.$Q$127];['file://warbsf10/DDD/BZD/WSJW/WSP%C3%93%C5%81PRACA2/Wsp%C3%B3%C5%82praca/Wdro%C5%BCenie/Wniosek_DOPI-o_przyznanie_pomocy_dz%20%204%202_PROW%202014-2020_2015-08-27.xlsm'#$'III.Charakt.'.$AC$130];['file://warbsf10/DDD/BZD/WSJW/WSP%C3%93%C5%81PRACA2/Wsp%C3%B3%C5%82praca/Wdro%C5%BCenie/Wniosek_DOPI-o_przyznanie_pomocy_dz%20%204%202_PROW%202014-2020_2015-08-27.xlsm'#$'III.Charakt.'.$AC$134];['file://warbsf10/DDD/BZD/WSJW/WSP%C3%93%C5%81PRACA2/Wsp%C3%B3%C5%82praca/Wdro%C5%BCenie/Wniosek_DOPI-o_przyznanie_pomocy_dz%20%204%202_PROW%202014-2020_2015-08-27.xlsm'#$'III.Charakt.'.$AC$137];['file://warbsf10/DDD/BZD/WSJW/WSP%C3%93%C5%81PRACA2/Wsp%C3%B3%C5%82praca/Wdro%C5%BCenie/Wniosek_DOPI-o_przyznanie_pomocy_dz%20%204%202_PROW%202014-2020_2015-08-27.xlsm'#$'III.Charakt.'.$AC$140];['file://warbsf10/DDD/BZD/WSJW/WSP%C3%93%C5%81PRACA2/Wsp%C3%B3%C5%82praca/Wdro%C5%BCenie/Wniosek_DOPI-o_przyznanie_pomocy_dz%20%204%202_PROW%202014-2020_2015-08-27.xlsm'#$'III.Charakt.'.$AC$143];['file://warbsf10/DDD/BZD/WSJW/WSP%C3%93%C5%81PRACA2/Wsp%C3%B3%C5%82praca/Wdro%C5%BCenie/Wniosek_DOPI-o_przyznanie_pomocy_dz%20%204%202_PROW%202014-2020_2015-08-27.xlsm'#$'III.Charakt.'.$AC$147];['file://warbsf10/DDD/BZD/WSJW/WSP%C3%93%C5%81PRACA2/Wsp%C3%B3%C5%82praca/Wdro%C5%BCenie/Wniosek_DOPI-o_przyznanie_pomocy_dz%20%204%202_PROW%202014-2020_2015-08-27.xlsm'#$'III.Charakt.'.$AC$150];['file://warbsf10/DDD/BZD/WSJW/WSP%C3%93%C5%81PRACA2/Wsp%C3%B3%C5%82praca/Wdro%C5%BCenie/Wniosek_DOPI-o_przyznanie_pomocy_dz%20%204%202_PROW%202014-2020_2015-08-27.xlsm'#$'III.Charakt.'.$AC$153];['file://warbsf10/DDD/BZD/WSJW/WSP%C3%93%C5%81PRACA2/Wsp%C3%B3%C5%82praca/Wdro%C5%BCenie/Wniosek_DOPI-o_przyznanie_pomocy_dz%20%204%202_PROW%202014-2020_2015-08-27.xlsm'#$'III.Charakt.'.$AC$157];['file://warbsf10/DDD/BZD/WSJW/WSP%C3%93%C5%81PRACA2/Wsp%C3%B3%C5%82praca/Wdro%C5%BCenie/Wniosek_DOPI-o_przyznanie_pomocy_dz%20%204%202_PROW%202014-2020_2015-08-27.xlsm'#$'III.Charakt.'.$AC$160];['file://warbsf10/DDD/BZD/WSJW/WSP%C3%93%C5%81PRACA2/Wsp%C3%B3%C5%82praca/Wdro%C5%BCenie/Wniosek_DOPI-o_przyznanie_pomocy_dz%20%204%202_PROW%202014-2020_2015-08-27.xlsm'#$'III.Charakt.'.$AC$163];['file://warbsf10/DDD/BZD/WSJW/WSP%C3%93%C5%81PRACA2/Wsp%C3%B3%C5%82praca/Wdro%C5%BCenie/Wniosek_DOPI-o_przyznanie_pomocy_dz%20%204%202_PROW%202014-2020_2015-08-27.xlsm'#$'III.Charakt.'.$AC$167];['file://warbsf10/DDD/BZD/WSJW/WSP%C3%93%C5%81PRACA2/Wsp%C3%B3%C5%82praca/Wdro%C5%BCenie/Wniosek_DOPI-o_przyznanie_pomocy_dz%20%204%202_PROW%202014-2020_2015-08-27.xlsm'#$'III.Charakt.'.$AC$170];['file://warbsf10/DDD/BZD/WSJW/WSP%C3%93%C5%81PRACA2/Wsp%C3%B3%C5%82praca/Wdro%C5%BCenie/Wniosek_DOPI-o_przyznanie_pomocy_dz%20%204%202_PROW%202014-2020_2015-08-27.xlsm'#$'III.Charakt.'.$AC$173];['file://warbsf10/DDD/BZD/WSJW/WSP%C3%93%C5%81PRACA2/Wsp%C3%B3%C5%82praca/Wdro%C5%BCenie/Wniosek_DOPI-o_przyznanie_pomocy_dz%20%204%202_PROW%202014-2020_2015-08-27.xlsm'#$'III.Charakt.'.$AC$176];['file://warbsf10/DDD/BZD/WSJW/WSP%C3%93%C5%81PRACA2/Wsp%C3%B3%C5%82praca/Wdro%C5%BCenie/Wniosek_DOPI-o_przyznanie_pomocy_dz%20%204%202_PROW%202014-2020_2015-08-27.xlsm'#$'III.Charakt.'.$AC$179];['file://warbsf10/DDD/BZD/WSJW/WSP%C3%93%C5%81PRACA2/Wsp%C3%B3%C5%82praca/Wdro%C5%BCenie/Wniosek_DOPI-o_przyznanie_pomocy_dz%20%204%202_PROW%202014-2020_2015-08-27.xlsm'#$'III.Charakt.'.$AC$183];['file://warbsf10/DDD/BZD/WSJW/WSP%C3%93%C5%81PRACA2/Wsp%C3%B3%C5%82praca/Wdro%C5%BCenie/Wniosek_DOPI-o_przyznanie_pomocy_dz%20%204%202_PROW%202014-2020_2015-08-27.xlsm'#$'III.Charakt.'.$AC$187];['file://warbsf10/DDD/BZD/WSJW/WSP%C3%93%C5%81PRACA2/Wsp%C3%B3%C5%82praca/Wdro%C5%BCenie/Wniosek_DOPI-o_przyznanie_pomocy_dz%20%204%202_PROW%202014-2020_2015-08-27.xlsm'#$'III.Charakt.'.$AH$192];'[5]iii.charakt.'!#ref!;['file://warbsf10/DDD/BZD/WSJW/WSP%C3%93%C5%81PRACA2/Wsp%C3%B3%C5%82praca/Wdro%C5%BCenie/Wniosek_DOPI-o_przyznanie_pomocy_dz%20%204%202_PROW%202014-2020_2015-08-27.xlsm'#$'III.Charakt.'.$AH$196];['file://warbsf10/DDD/BZD/WSJW/WSP%C3%93%C5%81PRACA2/Wsp%C3%B3%C5%82praca/Wdro%C5%BCenie/Wniosek_DOPI-o_przyznanie_pomocy_dz%20%204%202_PROW%202014-2020_2015-08-27.xlsm'#$'III.Charakt.'.$AC$200];['file://warbsf10/DDD/BZD/WSJW/WSP%C3%93%C5%81PRACA2/Wsp%C3%B3%C5%82praca/Wdro%C5%BCenie/Wniosek_DOPI-o_przyznanie_pomocy_dz%20%204%202_PROW%202014-2020_2015-08-27.xlsm'#$'III.Charakt.'.$AC$203]"/>
        <table:named-expression table:name="xxx" table:base-cell-address="$'Zał.2a'.$A$1" table:expression="[2]listy!#ref!"/>
        <table:named-expression table:name="xxxxxxxxx" table:base-cell-address="$'Zał.2a'.$A$1" table:expression="[2]listy!#ref!"/>
        <table:named-expression table:name="yyyy" table:base-cell-address="$'Zał.2a'.$A$1" table:expression="[1]listy!#ref!"/>
        <table:named-expression table:name="z" table:base-cell-address="$'Zał.2a'.$A$1" table:expression="[6]listy!#ref!"/>
        <table:named-expression table:name="zadanie" table:base-cell-address="$'Zał.2a'.$A$1" table:expression="[1]listy!#ref!"/>
        <table:named-expression table:name="ZAKŁAD_JAKI_JEST" table:base-cell-address="$'Zał.2a'.$A$1" table:expression="['file://warbsf10/DDD/BZD/WSJW/WSP%C3%93%C5%81PRACA2/Wsp%C3%B3%C5%82praca/Wdro%C5%BCenie/Wniosek_DOPI-o_przyznanie_pomocy_dz%20%204%202_PROW%202014-2020_2015-08-27.xlsm'#$'III.Charakt.'.$AH$192];'[5]iii.charakt.'!#ref!;['file://warbsf10/DDD/BZD/WSJW/WSP%C3%93%C5%81PRACA2/Wsp%C3%B3%C5%82praca/Wdro%C5%BCenie/Wniosek_DOPI-o_przyznanie_pomocy_dz%20%204%202_PROW%202014-2020_2015-08-27.xlsm'#$'III.Charakt.'.$AH$196];['file://warbsf10/DDD/BZD/WSJW/WSP%C3%93%C5%81PRACA2/Wsp%C3%B3%C5%82praca/Wdro%C5%BCenie/Wniosek_DOPI-o_przyznanie_pomocy_dz%20%204%202_PROW%202014-2020_2015-08-27.xlsm'#$'III.Charakt.'.$AC$200];['file://warbsf10/DDD/BZD/WSJW/WSP%C3%93%C5%81PRACA2/Wsp%C3%B3%C5%82praca/Wdro%C5%BCenie/Wniosek_DOPI-o_przyznanie_pomocy_dz%20%204%202_PROW%202014-2020_2015-08-27.xlsm'#$'III.Charakt.'.$AC$203]"/>
        <table:named-expression table:name="Zal.3" table:base-cell-address="$'Zał.2a'.$A$1" table:expression="['http://portal/Documents%20and%20Settings/kolata.monika/Ustawienia%20lokalne/Temporary%20Internet%20Files/Content.Outlook/KJ55GBLA/Wniosek_o_przyznanie_pomocy_dz%20%204%202_PROW%202014-2020_2014-10-08.xls'#$'II.Id. OPERACJI'.$AO$24:.$AO$25]"/>
        <table:named-expression table:name="zazn" table:base-cell-address="$'Zał.2a'.$A$1" table:expression="['file://warbsf10/DDD/131/wspo%C5%82praca%20WoPP%20praca/WOPP%20Wsp%C3%B3%C5%82praca%201.1r%2029.07.15%20podzia%C5%82%20Ko.xls'#$'II.Id. OPERACJI'.$AO$1:.$AO$2]"/>
        <table:named-expression table:name="zaznaczenie" table:base-cell-address="$'Zał.2a'.$A$1" table:expression="['http://portal/Documents%20and%20Settings/kolata.monika/Ustawienia%20lokalne/Temporary%20Internet%20Files/Content.Outlook/KJ55GBLA/Wniosek_o_przyznanie_pomocy_dz%20%204%202_PROW%202014-2020_2014-10-08.xls'#$'II.Id. OPERACJI'.$AO$1:.$AO$2]"/>
        <table:named-expression table:name="Zał" table:base-cell-address="$'Zał.2a'.$A$1" table:expression="['file:///E:/Documents%20and%20Settings/brodecka.dorota/Ustawienia%20lokalne/Temporary%20Internet%20Files/Content.Outlook/MPWFHIY1/Osw_MSP_Rozwoj_v21_07_2015.xls'#$Lista.$A$10:.$A$14]"/>
        <table:named-expression table:name="zał.2.sprawozdanie_płat_końcowa" table:base-cell-address="$'Zał.2a'.$A$1" table:expression="'[11]sekcje_b_iii. opis operacji'!#ref!"/>
        <table:named-expression table:name="Załącznik" table:base-cell-address="$'Zał.2a'.$A$1" table:expression="['http://portal/Documents%20and%20Settings/kolata.monika/Ustawienia%20lokalne/Temporary%20Internet%20Files/Content.Outlook/KJ55GBLA/Wniosek_o_przyznanie_pomocy_dz%20%204%202_PROW%202014-2020_2014-10-08.xls'#$'II.Id. OPERACJI'.$AO$1:.$AO$2]"/>
        <table:named-expression table:name="zestawienieu" table:base-cell-address="$'Zał.2a'.$A$1" table:expression="[1]listy!#ref!"/>
        <table:named-expression table:name="zfr" table:base-cell-address="$'Zał.2a'.$A$1" table:expression="['file://warbsf10/DDD/Documents%20and%20Settings/fabijanski.slawomir/Ustawienia%20lokalne/Temporary%20Internet%20Files/Content.Outlook/DG96LPXC/WoPP_rozwoj_V5_03_2015_ukrywanie_NN.xls'#$Listy.$A$65:.$A$67]"/>
        <table:named-expression table:name="ZFR2" table:base-cell-address="$'Zał.2a'.$A$1" table:expression="[1]listy!#ref!"/>
        <table:named-expression table:name="ZRF" table:base-cell-address="$'Zał.2a'.$A$1" table:expression="[6]listy!#ref!"/>
        <table:named-expression table:name="zzz" table:base-cell-address="$'Zał.2a'.$A$1" table:expression="[27]i!#ref!"/>
        <table:named-expression table:name="zzzz" table:base-cell-address="$'Zał.2a'.$A$1" table:expression="[27]i!#ref!"/>
        <table:named-expression table:name="zzzzzz" table:base-cell-address="$'Zał.2a'.$A$1" table:expression="#REF!"/>
        <table:named-expression table:name="_ZFR" table:base-cell-address="$'Zał.2a'.$A$1" table:expression="[1]listy!#ref!"/>
        <table:named-expression table:name="_ZRF" table:base-cell-address="$'Zał.2a'.$A$1" table:expression="[1]listy!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CE" svg:font-family="'Arial CE'"/>
    <style:font-face style:name="Arial1" svg:font-family="Arial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_2014__20_akcent_20_1_20_2" style:display-name="20% — akcent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_2014__20_akcent_20_2_20_2" style:display-name="20% — akcent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_2014__20_akcent_20_3_20_2" style:display-name="20% — akcent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_2014__20_akcent_20_4_20_2" style:display-name="20% — akcent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_2014__20_akcent_20_5_20_2" style:display-name="20% — akcent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_2014__20_akcent_20_6_20_2" style:display-name="20% — akcent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_2014__20_akcent_20_1_20_2" style:display-name="40% — akcent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_2014__20_akcent_20_2_20_2" style:display-name="40% — akcent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_2014__20_akcent_20_3_20_2" style:display-name="40% — akcent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_2014__20_akcent_20_4_20_2" style:display-name="40% — akcent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_2014__20_akcent_20_5_20_2" style:display-name="40% — akcent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_2014__20_akcent_20_6_20_2" style:display-name="40% — akcent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_2014__20_akcent_20_1_20_2" style:display-name="60% — akcent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_2014__20_akcent_20_2_20_2" style:display-name="60% — akcent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_2014__20_akcent_20_3_20_2" style:display-name="60% — akcent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_2014__20_akcent_20_4_20_2" style:display-name="60% — akcent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_2014__20_akcent_20_5_20_2" style:display-name="60% — akcent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_2014__20_akcent_20_6_20_2" style:display-name="60% — akcent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1_20_2" style:display-name="Akcent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2_20_2" style:display-name="Akcent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3_20_2" style:display-name="Akcent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4_20_2" style:display-name="Akcent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5_20_2" style:display-name="Akcent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6_20_2" style:display-name="Akcent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Dane_20_wejściowe_20_2" style:display-name="Dane wejściowe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Dane_20_wyjściowe_20_2" style:display-name="Dane wyjściowe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y_20_2" style:display-name="Dobry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Dziesiętny_20_2" style:display-name="Dziesiętny 2" style:family="table-cell" style:parent-style-name="Default" style:data-style-name="N128"/>
    <style:style style:name="Dziesiętny_20_2_20_2" style:display-name="Dziesiętny 2 2" style:family="table-cell" style:parent-style-name="Default" style:data-style-name="N128"/>
    <style:style style:name="Dziesiętny_20_3" style:display-name="Dziesiętny 3" style:family="table-cell" style:parent-style-name="Default" style:data-style-name="N128"/>
    <style:style style:name="Komórka_20_połączona_20_2" style:display-name="Komórka połączon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Komórka_20_zaznaczona_20_2" style:display-name="Komórka zaznaczona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_20_2" style:display-name="Nagłówek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_20_2" style:display-name="Nagłówek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_20_2" style:display-name="Nagłówek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_20_2" style:display-name="Nagłówek 4 2" style:family="table-cell" style:parent-style-name="Default"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y_20_2" style:display-name="Neutralny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Normalny_20_11" style:display-name="Normalny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2_20_2" style:display-name="Normalny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2_20_2_20_2" style:display-name="Normalny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2_20_3" style:display-name="Normalny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2_20_3_20_2" style:display-name="Normalny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ny_20_3_20_2" style:display-name="Normalny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Normalny_20_3_20_3" style:display-name="Normalny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20_3_20_4" style:display-name="Normalny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Normalny_20_5_20_2" style:display-name="Normalny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Normalny_20_6" style:display-name="Normalny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Obliczenia_20_2" style:display-name="Obliczenia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rocentowy_20_2" style:display-name="Procentowy 2" style:family="table-cell" style:parent-style-name="Default" style:data-style-name="N10"/>
    <style:style style:name="Procentowy_20_3" style:display-name="Procentowy 3" style:family="table-cell" style:parent-style-name="Default" style:data-style-name="N10"/>
    <style:style style:name="Procentowy_20_4" style:display-name="Procentowy 4" style:family="table-cell" style:parent-style-name="Default" style:data-style-name="N10"/>
    <style:style style:name="Procentowy_20_5" style:display-name="Procentowy 5" style:family="table-cell" style:parent-style-name="Default" style:data-style-name="N10"/>
    <style:style style:name="Suma_20_2" style:display-name="Suma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_20_2" style:display-name="Tekst objaśnienia 2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size-complex="11pt" style:font-style-complex="italic" style:font-weight-complex="normal"/>
    </style:style>
    <style:style style:name="Tekst_20_ostrzeżenia_20_2" style:display-name="Tekst ostrzeżenia 2" style:family="table-cell" style:parent-style-name="Default">
      <style:text-properties fo:color="#ff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Tytuł_20_2" style:display-name="Tytuł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_20_2" style:display-name="Uwaga 2" style:family="table-cell" style:parent-style-name="Default">
      <style:table-cell-properties fo:background-color="#ffffcc" style:diagonal-bl-tr="none" style:diagonal-tl-br="none" fo:border="0.74pt solid #c0c0c0"/>
    </style:style>
    <style:style style:name="Zły_20_2" style:display-name="Zły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Zał.2a" style:display-name="PageStyle_Zał.2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imr</meta:initial-creator>
    <dc:creator>Magdalena Dawidzka</dc:creator>
    <meta:print-date>2025-08-14T12:41:43</meta:print-date>
    <meta:creation-date>2006-05-09T07:42:56</meta:creation-date>
    <dc:date>2026-01-20T10:40:36</dc:date>
    <meta:generator>LibreOffice/7.4.2.3$Windows_X86_64 LibreOffice_project/382eef1f22670f7f4118c8c2dd222ec7ad009daf</meta:generator>
    <meta:document-statistic meta:table-count="1" meta:cell-count="19" meta:object-count="0"/>
    <meta:user-defined meta:name="AppVersion">16.0300</meta:user-defined>
    <meta:user-defined meta:name="Company">arimr</meta:user-defined>
    <meta:user-defined meta:name="bjClsUserRVM">[]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 meta:value-type="string">ames.com/2008/01/sie/internal/label"&gt;&lt;element uid="e3529ac4-ce9c-4660-aa85-64853fbeee80" value="" /&gt;&lt;/sisl&gt;</meta:user-defined>
    <meta:user-defined meta:name="bjDocumentSecurityLabel" meta:value-type="string">Klasyfikacja: OGÓLNA</meta:user-defined>
    <meta:user-defined meta:name="bjSaver" meta:value-type="string">pAuCAGD3v8/tcUDw7S8Dp0eZ052wL05l</meta:user-defined>
    <meta:user-defined meta:name="docIndexRef" meta:value-type="string">aa2a7ba4-7ab4-4a86-b7ce-61fd2b07e281</meta:user-defined>
  </office:meta>
</office:document-meta>
</file>